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ebdings" svg:font-family="Webdings" style:font-charset="x-symbol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0.16cm" style:rel-column-width="39165*"/>
    </style:style>
    <style:style style:name="Tabela1.B" style:family="table-column">
      <style:table-column-properties style:column-width="6.84cm" style:rel-column-width="26370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12pt" fo:font-style="italic" officeooo:rsid="000da10a" officeooo:paragraph-rsid="000f0158" style:font-size-asian="10.5pt" style:font-style-asian="italic" style:font-size-complex="12pt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ize="12pt" fo:font-style="italic" officeooo:rsid="000da10a" officeooo:paragraph-rsid="00355455" style:font-size-asian="10.5pt" style:font-style-asian="italic" style:font-size-complex="12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12pt" fo:font-style="italic" officeooo:rsid="000da10a" officeooo:paragraph-rsid="000eed96" style:font-size-asian="10.5pt" style:font-style-asian="italic" style:font-size-complex="12pt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ize="12pt" fo:font-style="italic" officeooo:rsid="003d9b27" officeooo:paragraph-rsid="003d9b27" style:font-size-asian="10.5pt" style:font-style-asian="italic" style:font-size-complex="12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2pt" fo:font-style="normal" fo:font-weight="bold" officeooo:rsid="000eed96" officeooo:paragraph-rsid="000eed96" style:font-size-asian="10.5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style="normal" officeooo:rsid="002ac34a" officeooo:paragraph-rsid="002ac34a" style:font-size-asian="10.5pt" style:font-style-asian="normal" style:font-size-complex="12pt" style:font-style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style="normal" officeooo:rsid="000d6b5f" style:font-size-asian="10.5pt" style:font-style-asian="normal" style:font-size-complex="12pt" style:font-style-complex="normal"/>
    </style:style>
    <style:style style:name="P8" style:family="paragraph" style:parent-style-name="Standard">
      <style:paragraph-properties fo:text-align="justify" style:justify-single-word="false"/>
      <style:text-properties fo:font-size="10pt" fo:font-style="normal" officeooo:rsid="00338540" officeooo:paragraph-rsid="00338540" style:font-size-asian="8.75pt" style:font-style-asian="normal" style:font-size-complex="10pt" style:font-style-complex="normal"/>
    </style:style>
    <style:style style:name="P9" style:family="paragraph" style:parent-style-name="Standard">
      <style:paragraph-properties fo:text-align="justify" style:justify-single-word="false"/>
      <style:text-properties fo:font-size="10pt" fo:font-style="normal" officeooo:rsid="00338540" officeooo:paragraph-rsid="002ac34a" style:font-size-asian="8.75pt" style:font-style-asian="normal" style:font-size-complex="10pt" style:font-style-complex="normal"/>
    </style:style>
    <style:style style:name="P10" style:family="paragraph" style:parent-style-name="Standard">
      <style:paragraph-properties fo:text-align="justify" style:justify-single-word="false"/>
      <style:text-properties fo:font-size="10pt" fo:font-style="normal" officeooo:rsid="003ba733" officeooo:paragraph-rsid="003ba733" style:font-size-asian="8.75pt" style:font-style-asian="normal" style:font-size-complex="10pt" style:font-style-complex="normal"/>
    </style:style>
    <style:style style:name="P11" style:family="paragraph" style:parent-style-name="Standard">
      <style:paragraph-properties fo:text-align="justify" style:justify-single-word="false"/>
      <style:text-properties fo:font-size="10pt" fo:font-style="normal" officeooo:rsid="003d9b27" officeooo:paragraph-rsid="003d9b27" style:font-size-asian="8.75pt" style:font-style-asian="normal" style:font-size-complex="10pt" style:font-style-complex="normal"/>
    </style:style>
    <style:style style:name="P12" style:family="paragraph" style:parent-style-name="Standard">
      <style:paragraph-properties fo:text-align="justify" style:justify-single-word="false"/>
      <style:text-properties fo:font-size="10pt" fo:font-style="normal" officeooo:rsid="000eed96" style:font-size-asian="10pt" style:font-style-asian="normal" style:font-size-complex="10pt" style:font-style-complex="normal"/>
    </style:style>
    <style:style style:name="P13" style:family="paragraph" style:parent-style-name="Standard">
      <style:paragraph-properties fo:text-align="justify" style:justify-single-word="false"/>
      <style:text-properties fo:font-size="10pt" fo:font-style="normal" officeooo:rsid="002ac34a" officeooo:paragraph-rsid="002ac34a" style:font-size-asian="10pt" style:font-style-asian="normal" style:font-size-complex="10pt" style:font-style-complex="normal"/>
    </style:style>
    <style:style style:name="P14" style:family="paragraph" style:parent-style-name="Standard">
      <style:paragraph-properties fo:text-align="justify" style:justify-single-word="false"/>
      <style:text-properties fo:font-size="10pt" fo:font-style="normal" fo:font-weight="bold" officeooo:rsid="002ac34a" officeooo:paragraph-rsid="002ac34a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0pt" fo:font-style="normal" fo:font-weight="bold" officeooo:rsid="002ac34a" officeooo:paragraph-rsid="002ac34a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fo:font-size="10pt" officeooo:rsid="003928da" officeooo:paragraph-rsid="003928da" style:font-size-asian="8.75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fo:font-size="10pt" officeooo:rsid="00396ae4" officeooo:paragraph-rsid="00396ae4" style:font-size-asian="8.75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fo:font-size="10pt" officeooo:rsid="003b08ac" officeooo:paragraph-rsid="003b08ac" style:font-size-asian="8.75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pt" officeooo:rsid="003928da" officeooo:paragraph-rsid="003b08ac" style:font-name-asian="Times New Roman" style:font-size-asian="8.75pt" style:font-name-complex="Times New Roman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0pt" officeooo:rsid="003928da" officeooo:paragraph-rsid="003b08ac" style:font-name-asian="Times New Roman" style:font-size-asian="8.75pt" style:font-name-complex="Times New Roman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0pt" officeooo:rsid="003928da" officeooo:paragraph-rsid="003928da" style:font-name-asian="Times New Roman" style:font-size-asian="8.75pt" style:font-name-complex="Times New Roman" style:font-size-complex="10pt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0pt" officeooo:rsid="003928da" officeooo:paragraph-rsid="0044155a" style:font-name-asian="Times New Roman" style:font-size-asian="8.75pt" style:font-name-complex="Times New Roman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0pt" officeooo:rsid="003928da" officeooo:paragraph-rsid="00445e87" style:font-name-asian="Times New Roman" style:font-size-asian="8.75pt" style:font-name-complex="Times New Roman" style:font-size-complex="10pt"/>
    </style:style>
    <style:style style:name="P24" style:family="paragraph" style:parent-style-name="Standard">
      <style:paragraph-properties fo:text-align="justify" style:justify-single-word="false"/>
      <style:text-properties fo:font-size="9pt" fo:font-style="italic" officeooo:rsid="003ba733" officeooo:paragraph-rsid="003ba733" style:font-size-asian="7.84999990463257pt" style:font-style-asian="italic" style:font-size-complex="9pt" style:font-style-complex="italic"/>
    </style:style>
    <style:style style:name="P25" style:family="paragraph" style:parent-style-name="Standard">
      <style:paragraph-properties fo:text-align="justify" style:justify-single-word="false"/>
      <style:text-properties fo:font-size="11pt" fo:font-style="normal" fo:font-weight="normal" officeooo:rsid="00186b8e" officeooo:paragraph-rsid="00186b8e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1pt" fo:font-style="normal" fo:font-weight="normal" officeooo:rsid="001d5c4e" officeooo:paragraph-rsid="001d5c4e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1pt" fo:font-style="normal" fo:font-weight="normal" officeooo:rsid="001db2b6" officeooo:paragraph-rsid="001db2b6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1pt" fo:font-style="normal" fo:font-weight="bold" officeooo:rsid="00186b8e" officeooo:paragraph-rsid="00186b8e" style:font-size-asian="11pt" style:font-style-asian="normal" style:font-weight-asian="bold" style:font-size-complex="11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fo:font-size="11pt" fo:font-style="normal" fo:font-weight="bold" officeooo:rsid="0019d875" officeooo:paragraph-rsid="0019d875" style:font-size-asian="11pt" style:font-style-asian="normal" style:font-weight-asian="bold" style:font-size-complex="11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11pt" fo:font-style="normal" fo:font-weight="bold" officeooo:rsid="001d5c4e" officeooo:paragraph-rsid="001d5c4e" style:font-size-asian="11pt" style:font-style-asian="normal" style:font-weight-asian="bold" style:font-size-complex="11pt" style:font-style-complex="normal" style:font-weight-complex="bold"/>
    </style:style>
    <style:style style:name="P31" style:family="paragraph" style:parent-style-name="Standard">
      <style:paragraph-properties fo:text-align="justify" style:justify-single-word="false"/>
      <style:text-properties fo:font-size="11pt" fo:font-style="normal" officeooo:rsid="00186f45" officeooo:paragraph-rsid="0019d875" style:font-size-asian="11pt" style:font-style-asian="normal" style:font-size-complex="11pt" style:font-style-complex="normal"/>
    </style:style>
    <style:style style:name="P32" style:family="paragraph" style:parent-style-name="Standard">
      <style:paragraph-properties fo:text-align="justify" style:justify-single-word="false"/>
      <style:text-properties fo:font-size="11pt" fo:font-style="normal" officeooo:rsid="00186f45" officeooo:paragraph-rsid="00186b8e" style:font-size-asian="11pt" style:font-style-asian="normal" style:font-size-complex="11pt" style:font-style-complex="normal"/>
    </style:style>
    <style:style style:name="P33" style:family="paragraph" style:parent-style-name="Standard">
      <style:paragraph-properties fo:text-align="justify" style:justify-single-word="false"/>
      <style:text-properties fo:font-size="11pt" fo:font-style="normal" officeooo:rsid="00186b8e" officeooo:paragraph-rsid="00186b8e" style:font-size-asian="11pt" style:font-style-asian="normal" style:font-size-complex="11pt" style:font-style-complex="normal"/>
    </style:style>
    <style:style style:name="P34" style:family="paragraph" style:parent-style-name="Standard">
      <style:paragraph-properties fo:text-align="justify" style:justify-single-word="false"/>
      <style:text-properties fo:font-size="11pt" fo:font-style="normal" officeooo:rsid="0019d875" officeooo:paragraph-rsid="0019d875" style:font-size-asian="11pt" style:font-style-asian="normal" style:font-size-complex="11pt" style:font-style-complex="normal"/>
    </style:style>
    <style:style style:name="P35" style:family="paragraph" style:parent-style-name="Standard">
      <style:paragraph-properties fo:text-align="justify" style:justify-single-word="false"/>
      <style:text-properties fo:font-size="11pt" fo:font-style="normal" officeooo:rsid="001afd35" officeooo:paragraph-rsid="0019d875" style:font-size-asian="11pt" style:font-style-asian="normal" style:font-size-complex="11pt" style:font-style-complex="normal"/>
    </style:style>
    <style:style style:name="P36" style:family="paragraph" style:parent-style-name="Standard">
      <style:paragraph-properties fo:text-align="justify" style:justify-single-word="false"/>
      <style:text-properties fo:font-size="11pt" fo:font-style="normal" officeooo:rsid="001be6fd" officeooo:paragraph-rsid="001be6fd" style:font-size-asian="11pt" style:font-style-asian="normal" style:font-size-complex="11pt" style:font-style-complex="normal"/>
    </style:style>
    <style:style style:name="P37" style:family="paragraph" style:parent-style-name="Standard">
      <style:paragraph-properties fo:text-align="justify" style:justify-single-word="false"/>
      <style:text-properties fo:font-size="11pt" fo:font-style="normal" officeooo:rsid="001d5c4e" officeooo:paragraph-rsid="001d5c4e" style:font-size-asian="11pt" style:font-style-asian="normal" style:font-size-complex="11pt" style:font-style-complex="normal"/>
    </style:style>
    <style:style style:name="P38" style:family="paragraph" style:parent-style-name="Standard">
      <style:paragraph-properties fo:text-align="justify" style:justify-single-word="false"/>
      <style:text-properties fo:font-size="11pt" fo:font-style="italic" officeooo:rsid="000f0158" officeooo:paragraph-rsid="000f0158" style:font-size-asian="11pt" style:font-style-asian="italic" style:font-size-complex="11pt" style:font-style-complex="italic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1" fo:font-size="10pt" officeooo:rsid="003928da" officeooo:paragraph-rsid="003928da" style:font-name-asian="SimSun" style:font-size-asian="8.75pt" style:font-name-complex="Mangal1" style:font-size-complex="10pt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1" fo:font-size="10pt" officeooo:rsid="00396ae4" officeooo:paragraph-rsid="00396ae4" style:font-name-asian="SimSun" style:font-size-asian="8.75pt" style:font-name-complex="Mangal1" style:font-size-complex="10pt"/>
    </style:style>
    <style:style style:name="T1" style:family="text">
      <style:text-properties officeooo:rsid="00186f45"/>
    </style:style>
    <style:style style:name="T2" style:family="text">
      <style:text-properties officeooo:rsid="001afd35"/>
    </style:style>
    <style:style style:name="T3" style:family="text">
      <style:text-properties officeooo:rsid="0028a8d0"/>
    </style:style>
    <style:style style:name="T4" style:family="text">
      <style:text-properties officeooo:rsid="00292660"/>
    </style:style>
    <style:style style:name="T5" style:family="text">
      <style:text-properties style:font-name="Times New Roman1" style:font-name-asian="SimSun" style:font-name-complex="Mangal1"/>
    </style:style>
    <style:style style:name="T6" style:family="text">
      <style:text-properties style:font-name="Times New Roman" officeooo:rsid="0044155a" style:font-name-asian="Times New Roman" style:font-name-complex="Times New Roman"/>
    </style:style>
    <style:style style:name="T7" style:family="text">
      <style:text-properties fo:font-size="9pt" fo:font-style="italic" style:font-size-asian="7.84999990463257pt" style:font-style-asian="italic" style:font-size-complex="9pt" style:font-style-complex="italic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style:font-size-asian="8.75pt" style:font-size-complex="10pt"/>
    </style:style>
    <style:style style:name="T10" style:family="text">
      <style:text-properties fo:font-size="10pt" officeooo:rsid="003d9b27" style:font-size-asian="8.75pt" style:font-size-complex="10pt"/>
    </style:style>
    <style:style style:name="T11" style:family="text">
      <style:text-properties fo:font-size="10pt" fo:font-style="normal" style:font-size-asian="8.75pt" style:font-style-asian="normal" style:font-size-complex="10pt" style:font-style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d6b5f" style:font-weight-asian="bold" style:font-weight-complex="bold"/>
    </style:style>
    <style:style style:name="T14" style:family="text">
      <style:text-properties officeooo:rsid="003e1049"/>
    </style:style>
    <style:style style:name="T15" style:family="text">
      <style:text-properties style:font-name="Webdings" officeooo:rsid="0048a13a" style:font-name-asian="Webdings" style:font-name-complex="Webdings"/>
    </style:style>
    <style:style style:name="T16" style:family="text">
      <style:text-properties officeooo:rsid="004afc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<text:tab/><text:tab/><text:tab/><text:tab/><text:tab/><text:tab/><text:span text:style-name="T8">Wodzisław Śląski, dnia …...............................................</text:span></text:p>
      <text:p text:style-name="P12"/>
      <text:p text:style-name="P13"><text:span text:style-name="T13">P</text:span><text:span text:style-name="T12">rezydent Miasta</text:span></text:p>
      <text:p text:style-name="P14">Wodzisławia Śląskiego</text:p>
      <text:p text:style-name="P6"/>
      <text:p text:style-name="P6"/>
      <text:p text:style-name="P15">Wniosek</text:p>
      <text:p text:style-name="P15">o wydanie zezwolenia na sprzedaż napojów alkoholowych</text:p>
      <text:p text:style-name="P5"/>
      <text:p text:style-name="P3"/>
      <table:table table:name="Tabela1" table:style-name="Tabela1">
        <table:table-column table:style-name="Tabela1.A"/>
        <table:table-column table:style-name="Tabela1.B"/>
        <table:table-row table:style-name="TableLine1897421150032">
          <table:table-cell table:style-name="Tabela1.A1" office:value-type="string">
            <text:p text:style-name="P16"><text:span text:style-name="T15"></text:span><text:span text:style-name="T5"> o zawartości do 4,5% alkoholu oraz piwo przeznaczonych</text:span></text:p>
            <text:p text:style-name="P39"><text:s text:c="5"/>do spożycia</text:p>
          </table:table-cell>
          <table:table-cell table:style-name="Tabela1.B1" office:value-type="string">
            <text:p text:style-name="P21"><text:s text:c="7"/><text:span text:style-name="T15"></text:span> w miejscu sprzedaży</text:p>
            <text:p text:style-name="P22"><text:s text:c="7"/></text:p>
            <text:p text:style-name="P22"><text:span text:style-name="T6"><text:s text:c="2"/></text:span><text:s text:c="5"/><text:span text:style-name="T15"></text:span> poza miejscem sprzedaży</text:p>
          </table:table-cell>
        </table:table-row>
        <table:table-row table:style-name="TableLine1897421155792">
          <table:table-cell table:style-name="Tabela1.A2" office:value-type="string">
            <text:p text:style-name="P17"><text:span text:style-name="T15"></text:span><text:span text:style-name="T5"> o zawartości powyżej 4,5% do 18% alkoholu (z wyjątkiem <text:s text:c="3"/>piwa)</text:span></text:p>
            <text:p text:style-name="P40"><text:s text:c="4"/>przeznaczonych do spożycia</text:p>
          </table:table-cell>
          <table:table-cell table:style-name="Tabela1.B2" office:value-type="string">
            <text:p text:style-name="P19"><text:s text:c="7"/><text:span text:style-name="T15"></text:span> w miejscu sprzedaży</text:p>
            <text:p text:style-name="P23"><text:s text:c="7"/></text:p>
            <text:p text:style-name="P23"><text:s text:c="7"/><text:span text:style-name="T15"></text:span> poza miejscem sprzedaży</text:p>
          </table:table-cell>
        </table:table-row>
        <table:table-row table:style-name="TableLine1897421158960">
          <table:table-cell table:style-name="Tabela1.A2" office:value-type="string">
            <text:p text:style-name="P18"><text:span text:style-name="T15"></text:span><text:span text:style-name="T5"> o zawartości powyżej 18% alkoholu przeznaczonych do spożycia </text:span></text:p>
          </table:table-cell>
          <table:table-cell table:style-name="Tabela1.B2" office:value-type="string">
            <text:p text:style-name="P19"><text:s text:c="7"/><text:span text:style-name="T15"></text:span> w miejscu sprzedaży</text:p>
            <text:p text:style-name="P19"/>
            <text:p text:style-name="P20"><text:s text:c="7"/><text:span text:style-name="T15"></text:span> poza miejscem sprzedaży</text:p>
          </table:table-cell>
        </table:table-row>
      </table:table>
      <text:p text:style-name="P9"/>
      <text:p text:style-name="P8"/>
      <text:p text:style-name="P10">1. Oznaczenie przedsiębiorcy: …...........................................................................................................................................</text:p>
      <text:p text:style-name="P10"/>
      <text:p text:style-name="P10">…............................................................................................................................................................................................</text:p>
      <text:p text:style-name="P10"/>
      <text:p text:style-name="P10">2. Siedziba i adres przedsiębiorcy:</text:p>
      <text:p text:style-name="P10"/>
      <text:p text:style-name="P10">- miejscowość: ….................................................................. <text:s text:c="5"/>kod pocztowy: …..............................................................</text:p>
      <text:p text:style-name="P10"/>
      <text:p text:style-name="P10">- ulica: ….............................................................................. <text:s text:c="5"/>nr budynku …................... <text:s/>nr lokalu …............................ </text:p>
      <text:p text:style-name="P10"/>
      <text:p text:style-name="P10">- województwo: …............................................................... <text:s text:c="6"/>nr telefonu: …....................................................................</text:p>
      <text:p text:style-name="P10"/>
      <text:p text:style-name="P10">3. Dane pełnomocnika:</text:p>
      <text:p text:style-name="P10"/>
      <text:p text:style-name="P10">- imię i nazwisko: ….........................................................................................................................................................</text:p>
      <text:p text:style-name="P10"/>
      <text:p text:style-name="P10">- adres zamieszkania: …....................................................................................................................................................</text:p>
      <text:p text:style-name="P2"/>
      <text:p text:style-name="P10">4. Numer w rejestrze przedsiębiorców w Krajowym Rejestrze Sądowym (<text:span text:style-name="T7">należy uzupełnić jeśli przedsiębiorca jest wpisany do rejestru przedsiębiorców w KRS):</text:span></text:p>
      <text:p text:style-name="P24"/>
      <text:p text:style-name="P24">….................................................................................................................</text:p>
      <text:p text:style-name="P24"/>
      <text:p text:style-name="P10">5. Numer identyfikacji podatkowej (NIP):</text:p>
      <text:p text:style-name="P10"/>
      <text:p text:style-name="P10">…......................................................................................................</text:p>
      <text:p text:style-name="P1"/>
      <text:p text:style-name="P11">6. Przedmiot działalności gospodarczej: …............................................................................................................................</text:p>
      <text:p text:style-name="P11"/>
      <text:p text:style-name="P11">7. Adres punktu sprzedaży: …................................................................................................................................................</text:p>
      <text:p text:style-name="P1"/>
      <text:p text:style-name="P11">8. Adres punktu składowania napojów alkoholowych (magazynu dystrybucyjnego): ….....................................................</text:p>
      <text:p text:style-name="P11"/>
      <text:p text:style-name="P4"><text:span text:style-name="T11">…............................................................................................................................................................................................</text:span> </text:p>
      <text:p text:style-name="P1"/>
      <text:p text:style-name="P1"/>
      <text:p text:style-name="P1"><text:tab/><text:tab/><text:tab/><text:tab/><text:tab/><text:tab/><text:tab/><text:tab/><text:tab/><text:span text:style-name="T9">….....................................................</text:span></text:p>
      <text:p text:style-name="P1"><text:tab/><text:tab/><text:tab/><text:tab/><text:tab/><text:tab/><text:tab/><text:tab/><text:tab/><text:span text:style-name="T9"><text:tab/></text:span><text:span text:style-name="T10">(podpis wnioskodawcy)</text:span></text:p>
      <text:p text:style-name="P1"><text:soft-page-break/></text:p>
      <text:p text:style-name="P1"><text:tab/></text:p>
      <text:p text:style-name="P25">Objaśnienia:</text:p>
      <text:p text:style-name="P25"/>
      <text:p text:style-name="P28">1. Do wniosku o wydanie zezwolenia należy dołączyć następujące dokumenty:</text:p>
      <text:p text:style-name="P25"/>
      <text:p text:style-name="P25"><text:tab/><text:span text:style-name="T14">a/ dokument potwierdzający tytuł prawny wnioskodawcy do lokalu stanowiącego punkt <text:tab/> <text:s/><text:tab/>sprzedaży napojów alkoholowych (umowa najmu lokalu lub aktualny wypis z księgi wieczystej),</text:span></text:p>
      <text:p text:style-name="P25"><text:s/><text:tab/>b/ pisemną zgodę właściciela, użytkownika, zarządcy lub administratora budynku, jeżeli <text:tab/>punkt sprzedaży będzie zlokalizowany w budynku mieszkalnym wielorodzinnym, </text:p>
      <text:p text:style-name="P25"><text:tab/>c/ decyzje właściwego Państwowego Powiatowego Inspektora Sanitarnego</text:p>
      <text:p text:style-name="P25"/>
      <text:p text:style-name="P25">Wniosek należy złożyć z kompletem załączników (oryginały dokumentów <text:span text:style-name="T3">wraz z odpisami do wglądu </text:span>lub ich odpisy jeżeli ich zgodność została poświadczona przez notariusza), co najmniej jeden miesiąc przed planowanym rozpoczęciem sprzedaży napojów alkoholowych lub upływem ważności posiadanego dotychczas zezwolenia. <text:s text:c="2"/></text:p>
      <text:p text:style-name="P38"/>
      <text:p text:style-name="P28">2. Przedsiębiorcy rozpoczynający działalność gospodarczą <text:span text:style-name="T1">wnoszą opłatę na rachunek gminy przed wydaniem <text:s/>zezwolenia w następujących wysokościach:</text:span></text:p>
      <text:p text:style-name="P31"><text:tab/></text:p>
      <text:p text:style-name="P31"><text:tab/>a/ 525,- zł. - na sprzedaż napojów alkoholowych o zawartości do 4,5% alkoholu oraz piwa,</text:p>
      <text:p text:style-name="P32"><text:tab/>b/ 525,- zł. - na sprzedaż napojów alkoholowych o zawartości powyżej 4,5% do 18% <text:s/><text:tab/><text:tab/><text:tab/> <text:s text:c="3"/>alkoholu z wyjątkiem piwa,</text:p>
      <text:p text:style-name="P32"><text:tab/>c/ 2.100,- zł. - na sprzedaż napojów alkoholowych o zawartości powyżej 18% alkoholu.</text:p>
      <text:p text:style-name="P33"/>
      <text:p text:style-name="P29"><text:span text:style-name="T1">3. </text:span>Przedsiębiorca prowadzący sprzedaż napojów alkoholowych w punkcie sprzedaży, w którym roczna wartość sprzedaży tych napojów w roku poprzednim przekroczyła:</text:p>
      <text:p text:style-name="P29"/>
      <text:p text:style-name="P34"><text:tab/>a/ 37.500,- zł – dla napojów alkoholowych o zawartości do 5,5% alkoholu oraz piwa wnosi <text:s text:c="18"/><text:tab/> <text:s text:c="3"/>opłatę w wysokości 1,4% ogólnej wartości sprzedaży tych napojów w roku poprzednim,</text:p>
      <text:p text:style-name="P34"><text:tab/><text:span text:style-name="T2">b/ 37.500,- zł – dla napojów alkoholowych o zawartości od 4,5% do 18% alkoholu (z wyjątkiem <text:s text:c="3"/><text:tab/> piwa) wnosi opłatę w wysokości 1,4% ogólnej wartości sprzedaży tych napojów w roku <text:tab/> <text:s text:c="4"/><text:tab/>poprzednim, </text:span></text:p>
      <text:p text:style-name="P35"><text:tab/>c/ 77.000,- zł – dla napojów alkoholowych o zawartości powyżej 18% alkoholu wnosi opłatę w <text:tab/>wysokości 2,7% ogólnej wartości sprzedaży tych napojów w roku poprzednim.</text:p>
      <text:p text:style-name="P34"/>
      <text:p text:style-name="P36">Przedsiębiorcy, których roczna wartość sprzedaży poszczególnych rodzajów napojów alkoholowych nie przekroczyła wartości wymienionych w punkcie 3, wnoszą opłatę w wysokości określonej w punkcie 2.</text:p>
      <text:p text:style-name="P36"/>
      <text:p text:style-name="P37">Opłata wnoszona jest na rachunek gminy w każdym roku kalendarzowym objętym zezwoleniem w trzech równych ratach w terminach do 31 stycznia 31 maja i 30 września danego roku kalendarzowego. Opłatę należy uiścić na konto Urzędu Miasta Wodzisławia Śląskiego: </text:p>
      <text:p text:style-name="P30">Bank Pekao S.A. <text:s/>67 1240 4357 1111 0010 3970 8909 <text:span text:style-name="T16">.</text:span></text:p>
      <text:p text:style-name="P26"/>
      <text:p text:style-name="P27">Zezwolenie na sprzedaż napojów alkoholowych do spożycia <text:span text:style-name="T4">poza miejscem sprzedaży jak i w miejscu sprzedaży wydaje się na 5 lat.</text:span></text:p>
      <text:p text:style-name="P35"/>
      <text:p text:style-name="P34"/>
      <text:p text:style-name="P34"/>
      <text:p text:style-name="P32"/>
      <text:p text:style-name="P32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Webdings" svg:font-family="Webdings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0-28T10:12:17.450000000</meta:creation-date>
    <dc:date>2022-09-07T09:16:09.952000000</dc:date>
    <meta:editing-duration>PT6H46M12S</meta:editing-duration>
    <meta:editing-cycles>61</meta:editing-cycles>
    <meta:generator>LibreOffice/7.3.1.3$Windows_X86_64 LibreOffice_project/a69ca51ded25f3eefd52d7bf9a5fad8c90b87951</meta:generator>
    <meta:document-statistic meta:table-count="1" meta:image-count="0" meta:object-count="0" meta:page-count="2" meta:paragraph-count="58" meta:word-count="518" meta:character-count="5614" meta:non-whitespace-character-count="4962"/>
  </office:meta>
</office:document-meta>
</file>