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text-indent="0.4923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line-height="150%" fo:margin-left="0.4923in" fo:text-indent="3.4451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line-height="150%" fo:margin-left="3.9375in">
        <style:tab-stops/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line-height="150%" fo:margin-left="1.9694in" fo:text-indent="0.4923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Nagłówek4" style:master-page-name="MP1" style:family="paragraph">
      <style:paragraph-properties fo:break-before="page"/>
    </style:style>
    <style:style style:name="P43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fo:hyphenate="true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6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fo:hyphenate="true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0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true"/>
    </style:style>
    <style:style style:name="P51" style:parent-style-name="Akapitzlistą" style:family="paragraph">
      <style:paragraph-properties fo:text-align="justify" fo:line-height="115%" fo:margin-left="0.495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2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53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54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55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56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57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58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fo:hyphenate="true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61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true"/>
    </style:style>
    <style:style style:name="P62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63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true"/>
    </style:style>
    <style:style style:name="P64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65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66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67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68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69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70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style:font-name="Times New Roman" style:font-name-complex="Times New Roman" fo:font-size="8pt" style:font-size-asian="8pt" style:font-size-complex="8pt" fo:hyphenate="true"/>
    </style:style>
    <style:style style:name="P71" style:parent-style-name="Akapitzlistą" style:family="paragraph">
      <style:paragraph-properties fo:widows="0" fo:orphans="0" style:text-autospace="none" style:contextual-spacing="false" fo:text-align="justify" fo:margin-bottom="0in" fo:line-height="115%"/>
      <style:text-properties fo:hyphenate="true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Wodzisław Śląski dn. …......................</text:p>
      <text:p text:style-name="P2"/>
      <text:p text:style-name="P3">….....................................................</text:p>
      <text:p text:style-name="P4">….....................................................</text:p>
      <text:p text:style-name="P5">….....................................................</text:p>
      <text:p text:style-name="P6">tel….................................................</text:p>
      <text:p text:style-name="P7">(Dane wnioskodawcy)</text:p>
      <text:p text:style-name="P8"/>
      <text:p text:style-name="P9"/>
      <text:p text:style-name="P10">Urząd Miasta Wodzisław Śląski</text:p>
      <text:p text:style-name="P11">Wydział Mienia i Planowania Przestrzennego</text:p>
      <text:p text:style-name="P12"><text:s text:c="35"/>ul. Bogumińska 4</text:p>
      <text:p text:style-name="P13"><text:tab/><text:tab/><text:tab/><text:tab/><text:tab/><text:tab/><text:tab/><text:tab/>44-300 Wodzisław Śląski</text:p>
      <text:p text:style-name="P14"/>
      <text:p text:style-name="P15"/>
      <text:p text:style-name="P16"><text:tab/>Zwracam się z wnioskiem o zawarcie pierwszej / kolejnej* umowy najmu / dzierżawy* nieruchomości gruntowej stanowiącej własność Gminy Miasta Wodzisławia Śląskiego położonej przy ul. ….................................................. oznaczonej jako działka nr ….........................., k.m. …….., obręb….…....................o pow………………….z przeznaczeniem pod ….............................................</text:p>
      <text:p text:style-name="P17">.............................................................................................. na okres …................................................</text:p>
      <text:p text:style-name="P18"/>
      <text:p text:style-name="P19"/>
      <text:p text:style-name="P20"/>
      <text:p text:style-name="P21"/>
      <text:p text:style-name="P22"><text:tab/><text:tab/><text:tab/><text:tab/><text:tab/><text:tab/><text:tab/><text:tab/>Z poważaniem</text:p>
      <text:p text:style-name="P23"/>
      <text:p text:style-name="P24"><text:tab/><text:tab/><text:tab/><text:tab/><text:tab/><text:tab/><text:tab/><text:tab/>…................................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Podpis wnioskodawcy</text:span></text:p>
      <text:p text:style-name="P35"><text:tab/><text:tab/><text:tab/><text:tab/><text:tab/><text:tab/><text:tab/><text:tab/></text:p>
      <text:p text:style-name="P36"/>
      <text:p text:style-name="P37"/>
      <text:p text:style-name="P38"/>
      <text:p text:style-name="P39"/>
      <text:p text:style-name="P40"/>
      <text:p text:style-name="P41">* niepotrzebne skreślić</text:p>
      <text:soft-page-break/>
      <text:h text:style-name="P42" text:outline-level="4">Klauzula informacyjna</text:h>
      <text:list text:style-name="LFO1" text:continue-numbering="true">
        <text:list-item>
          <text:p text:style-name="P43"><text:span text:style-name="T44">Administrator Pani/Pana danych:</text:span><text:span text:style-name="T45"><text:s/>Prezydent Miasta Wodzisławia Śląskiego, ul. Bogumińska 4, 44-300 Wodzisław Śląski, 32 459 04 00, kancelaria@wodzislaw-slaski.pl.</text:span></text:p>
        </text:list-item>
        <text:list-item>
          <text:p text:style-name="P46"><text:span text:style-name="T47">Inspektor Ochrony Danych:</text:span><text:span text:style-name="T48"><text:s/>we wszelkich sprawach<text:s/></text:span><text:span text:style-name="T49">związanych z ochroną danych można kontaktować się pod adresem: iod@wodzislaw-slaski.pl oraz nr telefonu: 32 459 05 72.</text:span></text:p>
        </text:list-item>
        <text:list-item>
          <text:p text:style-name="P50">Cele przetwarzania | podstawa prawna</text:p>
        </text:list-item>
      </text:list>
      <text:p text:style-name="P51">Dane osobowe gromadzone i przetwarzane są na podstawie:</text:p>
      <text:list text:style-name="LFO2" text:continue-numbering="true">
        <text:list-item>
          <text:p text:style-name="P52">Art. 6 ust. 1 lit. c) RODO w celu<text:s/>wypełnienia obowiązku prawnego ciążącego na administratorze tj. przyjęcia i realizacji wniosku o wydzierżawienie nieruchomości, zgodnie z przepisami:</text:p>
          <text:list text:continue-numbering="true">
            <text:list-item>
              <text:p text:style-name="P53">ustawy z dnia 21 sierpnia 1997 r. o gospodarce nieruchomościami,</text:p>
            </text:list-item>
            <text:list-item>
              <text:p text:style-name="P54">ustawy z dnia 23 kwietnia 1964 r. Kodeks cywilny.</text:p>
            </text:list-item>
          </text:list>
        </text:list-item>
        <text:list-item>
          <text:p text:style-name="P55">Art. 6 ust. 1 lit. c) RODO w celu wypełnienia obowiązku prawnego ciążącego na administratorze tj. archiwizacji danych, zgodnie z przepisami:</text:p>
          <text:list text:continue-numbering="true">
            <text:list-item>
              <text:p text:style-name="P56">ustawy z dnia 14 lipca 1983 r. o narodowym zasobie archiwalnym i archiwach,</text:p>
            </text:list-item>
            <text:list-item>
              <text:p text:style-name="P57">rozporządzenia Prezesa Rady Ministrów z 18 stycznia 2011 r. w sprawie instrukcji kancelaryjnej, jednolitych rzeczowych wykazów akt oraz instrukcji w sprawie organizacji zakresu działania archiwów zakładowych.</text:p>
            </text:list-item>
          </text:list>
        </text:list-item>
      </text:list>
      <text:list text:style-name="LFO1" text:continue-numbering="true">
        <text:list-item>
          <text:p text:style-name="P58"><text:span text:style-name="T59">Okres przechowywania:</text:span><text:span text:style-name="T60"><text:s/>Dane po zrealizowaniu celu, dla którego zostały zebrane, przechowywane będą w archiwum zakładowym Urzędu Miasta przez okres 10 lat, licząc od pierwszego stycznia roku następującego po roku zakończenia sprawy.</text:span></text:p>
        </text:list-item>
        <text:list-item>
          <text:p text:style-name="P61">Odbiorcy danych:</text:p>
        </text:list-item>
      </text:list>
      <text:list text:style-name="LFO3" text:continue-numbering="true">
        <text:list-item>
          <text:list>
            <text:list-item>
              <text:p text:style-name="P62">Podmioty z którymi administrator zawarł umowy powierzenia.</text:p>
            </text:list-item>
          </text:list>
        </text:list-item>
      </text:list>
      <text:list text:style-name="LFO1" text:continue-numbering="true">
        <text:list-item>
          <text:p text:style-name="P63">Przysługujące Pani/Panu prawa:</text:p>
        </text:list-item>
      </text:list>
      <text:list text:style-name="LFO4" text:continue-numbering="true">
        <text:list-item>
          <text:p text:style-name="P64">Prawo żądania dostępu do danych.</text:p>
        </text:list-item>
        <text:list-item>
          <text:p text:style-name="P65">Prawo żądania sprostowania danych.</text:p>
        </text:list-item>
        <text:list-item>
          <text:p text:style-name="P66">Prawo żądania usunięcia danych.</text:p>
        </text:list-item>
        <text:list-item>
          <text:p text:style-name="P67">Prawo żądania ograniczenia przetwarzania.</text:p>
        </text:list-item>
        <text:list-item>
          <text:p text:style-name="P68">Prawo do przenoszenia danych.</text:p>
        </text:list-item>
        <text:list-item>
          <text:p text:style-name="P69">Prawo do wniesienia sprzeciwu wobec przetwarzania.</text:p>
        </text:list-item>
        <text:list-item>
          <text:p text:style-name="P70">Prawo do<text:s/>wniesienia skargi do organu nadzorczego – Prezesa Urzędu Ochrony Danych Osobowych, ul. Stawki 2, <text:s text:c="15"/>00-193 Warszawa.</text:p>
        </text:list-item>
      </text:list>
      <text:list text:style-name="LFO1" text:continue-numbering="true">
        <text:list-item>
          <text:p text:style-name="P71"><text:span text:style-name="T72">Obowiązek podania danych:<text:s/></text:span><text:span text:style-name="T73">Podanie danych wynika z przepisów prawa i jest niezbędne do przyjęcia i realizacji wniosku. Konsekwencją niepodania danych będzie pozostawienie wniosku bez rozpatrzenia.<text:s/></text:span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margin-left="0.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Normalny">
      <style:paragraph-properties fo:text-align="justify" fo:margin-left="0.4916in">
        <style:tab-stops/>
      </style:paragraph-properties>
      <style:text-properties style:font-name="Arial" style:font-name-asian="Arial" style:font-name-complex="Arial" fo:color="#000000" fo:language="en" fo:country="US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 fo:line-height="150%"/>
      <style:text-properties style:font-name="Times New Roman" style:font-name-complex="Times New Roman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style:letter-kerning="true"/>
    </style:style>
    <style:style style:name="Nagłówek4Znak" style:display-name="Nagłówek 4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551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3" text:anchor-type="paragraph" svg:x="-0.07292in" svg:y="-0.04444in" svg:width="6.69291in" svg:height="0.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Nagłówek"><draw:frame draw:z-index="251661312" draw:style-name="a1" draw:name="Obraz 3" text:anchor-type="paragraph" svg:x="-0.0035in" svg:y="0.00061in" svg:width="6.69291in" svg:height="0.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ota Piecha</meta:initial-creator>
    <dc:creator>Urząd Miasta Wodzisławia Śląskiego</dc:creator>
    <meta:creation-date>2025-03-10T12:51:00Z</meta:creation-date>
    <dc:date>2025-03-10T12:59:00Z</dc:date>
    <meta:print-date>2025-03-06T14:51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458" meta:character-count="3203" meta:row-count="22" meta:non-whitespace-character-count="2751"/>
  </office:meta>
</office:document-meta>
</file>