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Normalny" style:family="paragraph">
      <style:paragraph-properties fo:text-align="end" fo:line-height="150%"/>
      <style:text-properties style:font-name="Times New Roman" style:font-name-complex="Times New Roman"/>
    </style:style>
    <style:style style:name="P51" style:parent-style-name="Normalny" style:family="paragraph">
      <style:paragraph-properties fo:text-align="end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64" style:parent-style-name="Normalny" style:family="paragraph">
      <style:paragraph-properties fo:text-align="center" fo:margin-top="0.017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center" fo:margin-top="0.0173in"/>
      <style:text-properties style:font-name="Times New Roman" style:font-name-complex="Times New Roman" fo:font-size="11pt" style:font-size-asian="11pt" style:font-size-complex="11pt"/>
    </style:style>
    <style:style style:name="P66" style:parent-style-name="Akapitzlistą" style:list-style-name="LFO1" style:family="paragraph">
      <style:paragraph-properties fo:widows="0" fo:orphans="0" style:text-autospace="none" style:contextual-spacing="false" fo:margin-bottom="0in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Akapitzlistą" style:list-style-name="LFO1" style:family="paragraph">
      <style:paragraph-properties fo:widows="0" fo:orphans="0" style:text-autospace="none" style:contextual-spacing="false" fo:margin-bottom="0in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/>
    </style:style>
    <style:style style:name="P73" style:parent-style-name="Akapitzlistą" style:list-style-name="LFO1" style:family="paragraph">
      <style:paragraph-properties fo:widows="0" fo:orphans="0" style:text-autospace="none" style:contextual-spacing="false" fo:margin-bottom="0in"/>
      <style:text-properties style:font-name="Times New Roman" fo:font-weight="bold" style:font-weight-asian="bold" style:font-weight-complex="bold"/>
    </style:style>
    <style:style style:name="P74" style:parent-style-name="Akapitzlistą" style:family="paragraph">
      <style:paragraph-properties fo:margin-left="0.4958in">
        <style:tab-stops/>
      </style:paragraph-properties>
      <style:text-properties style:font-name="Times New Roman"/>
    </style:style>
    <style:style style:name="P75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76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77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78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79" style:parent-style-name="Akapitzlistą" style:list-style-name="LFO2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80" style:parent-style-name="Akapitzlistą" style:list-style-name="LFO1" style:family="paragraph">
      <style:paragraph-properties fo:widows="0" fo:orphans="0" style:text-autospace="none" style:contextual-spacing="false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1" style:family="paragraph">
      <style:paragraph-properties fo:widows="0" fo:orphans="0" style:text-autospace="none" style:contextual-spacing="false" fo:margin-bottom="0in"/>
      <style:text-properties style:font-name="Times New Roman" fo:font-weight="bold" style:font-weight-asian="bold" style:font-weight-complex="bold"/>
    </style:style>
    <style:style style:name="P84" style:parent-style-name="Akapitzlistą" style:list-style-name="LFO3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85" style:parent-style-name="Akapitzlistą" style:list-style-name="LFO1" style:family="paragraph">
      <style:paragraph-properties fo:widows="0" fo:orphans="0" style:text-autospace="none" style:contextual-spacing="false" fo:margin-bottom="0in"/>
      <style:text-properties style:font-name="Times New Roman" fo:font-weight="bold" style:font-weight-asian="bold" style:font-weight-complex="bold"/>
    </style:style>
    <style:style style:name="P86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87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88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89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90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91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92" style:parent-style-name="Akapitzlistą" style:list-style-name="LFO4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93" style:parent-style-name="Akapitzlistą" style:family="paragraph">
      <style:paragraph-properties fo:widows="0" fo:orphans="0" style:text-autospace="none" style:contextual-spacing="false" fo:margin-bottom="0in" fo:margin-left="1in">
        <style:tab-stops/>
      </style:paragraph-properties>
      <style:text-properties style:font-name="Times New Roman"/>
    </style:style>
    <style:style style:name="P94" style:parent-style-name="Normalny" style:list-style-name="LFO1" style:family="paragraph">
      <style:paragraph-properties style:vertical-align="auto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Akapitzlistą" style:family="paragraph">
      <style:paragraph-properties fo:widows="0" fo:orphans="0" style:text-autospace="none" style:contextual-spacing="false" fo:margin-bottom="0in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Dane Użytkownika<text:tab/><text:tab/><text:tab/><text:tab/><text:tab/><text:tab/><text:tab/>Wodzisław Śląski, ……………</text:p>
      <text:p text:style-name="P5">……………………….</text:p>
      <text:p text:style-name="P6">……………………….</text:p>
      <text:p text:style-name="P7">……………………….</text:p>
      <text:p text:style-name="P8">……………………….</text:p>
      <text:p text:style-name="P9"/>
      <text:p text:style-name="P10"><text:tab/><text:tab/><text:tab/><text:tab/><text:tab/><text:tab/><text:tab/><text:tab/><text:tab/>Dane Użyczającego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Miasto Wodzisław Śląskiego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ul. Bogumińska 4</text:span></text:p>
      <text:p text:style-name="P30"><text:tab/><text:tab/><text:tab/><text:tab/><text:tab/><text:tab/><text:tab/><text:tab/><text:tab/>44-300 Wodzisław Śląski</text:p>
      <text:p text:style-name="P31"/>
      <text:p text:style-name="P32"/>
      <text:p text:style-name="P33"/>
      <text:p text:style-name="P34"/>
      <text:p text:style-name="P35"/>
      <text:p text:style-name="P36">ROZWIĄZANIE UMOWY UŻYCZENIA</text:p>
      <text:p text:style-name="P37"/>
      <text:p text:style-name="P38">Wypowiadam umowę użyczenia dotyczącą pojemnika na bioodpady o pojemności 240l o wartości brutto 143,91 zł. Przedmiot użyczenia był użytkowany na terenie nieruchomości zlokalizowanej pod adresem………………………………………………………………………………………………...</text:p>
      <text:p text:style-name="P39">Zobowiązuję się do zwrotu pojemnika w stanie niepogorszonym, to znaczy nie gorszym od wynikającego ze zużycia będącego następstwem prawidłowego użytkowania pojemnika. Pojemnik zostanie również umyty oraz oczyszczony z odpadów przez Użytkownika.<text:s/></text:p>
      <text:p text:style-name="P40">Dostarczenie pojemnika odbędzie się po wcześniejszym uzgodnieniu przez Użyczającego na wskazane miejsce. Zwrot zostanie potwierdzony protokołem zdawczo-odbiorczym pojemnika na bioodpady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…………………………………..</text:p>
      <text:p text:style-name="P51"><text:tab/><text:tab/><text:tab/><text:tab/><text:tab/>Podpis Użytkownik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owyższe rozwiązanie dotyczy umowy użyczenia nr ……………………….….... z dnia ……………</text:p>
      <text:p text:style-name="P62"/>
      <text:p text:style-name="P63"/>
      <text:soft-page-break/>
      <text:p text:style-name="P64">Klauzula informacyjna</text:p>
      <text:p text:style-name="P65"/>
      <text:list text:style-name="LFO1" text:continue-numbering="true">
        <text:list-item>
          <text:p text:style-name="P66"><text:span text:style-name="T67">Administrator Pani/Pana danych:</text:span><text:span text:style-name="T68"><text:s/>Prezydent Miasta Wodzisławia Śląskiego, ul. Bogumińska 4, 44-300 Wodzisław Śląski, 32 459 04 00,<text:s/></text:span><text:span text:style-name="T69">kancelaria@wodzislaw-slaski.pl.</text:span></text:p>
        </text:list-item>
        <text:list-item>
          <text:p text:style-name="P70"><text:span text:style-name="T71">Inspektor Ochrony Danych:</text:span><text:span text:style-name="T72"><text:s/>we wszelkich sprawach związanych z ochroną danych można kontaktować się pod adresem: iod@wodzislaw-slaski.pl oraz nr telefonu: 32 459 05 72.</text:span></text:p>
        </text:list-item>
        <text:list-item>
          <text:p text:style-name="P73">Cele przetwarzania | podstawa prawna</text:p>
        </text:list-item>
      </text:list>
      <text:p text:style-name="P74">Dane osobowe gromadzone i przetwarzane są na podstawie:</text:p>
      <text:list text:style-name="LFO2" text:continue-numbering="true">
        <text:list-item>
          <text:p text:style-name="P75">Art. 6 ust. 1 lit. c) RODO w celu wypełnienia obowiązku prawnego ciążącego na administratorze tj.<text:s/></text:p>
          <text:list text:continue-numbering="true">
            <text:list-item>
              <text:p text:style-name="P76">ustawy z dnia 13 września 1996 r. o utrzymaniu w czystości i porządku w gminach.</text:p>
            </text:list-item>
          </text:list>
        </text:list-item>
        <text:list-item>
          <text:p text:style-name="P77">Art. 6 ust. 1 lit. c) RODO w celu wypełnienia obowiązku prawnego ciążącego na administratorze tj. archiwizacji danych, zgodnie z przepisami:</text:p>
          <text:list text:continue-numbering="true">
            <text:list-item>
              <text:p text:style-name="P78">ustawy z dnia 14 lipca 1983 r. o narodowym zasobie archiwalnym i archiwach,</text:p>
            </text:list-item>
            <text:list-item>
              <text:p text:style-name="P79">rozporządzenia Prezesa Rady Ministrów z 18 stycznia 2011 r. w sprawie instrukcji kancelaryjnej, jednolitych rzeczowych wykazów akt oraz instrukcji w sprawie organizacji zakresu działania archiwów zakładowych.</text:p>
            </text:list-item>
          </text:list>
        </text:list-item>
      </text:list>
      <text:list text:style-name="LFO1" text:continue-numbering="true">
        <text:list-item>
          <text:p text:style-name="P80"><text:span text:style-name="T81">Okres przechowywania:</text:span><text:span text:style-name="T82"><text:s/>Dane po zrealizowaniu celu, dla którego zostały zebrane, przechowywane będą w archiwum zakładowym Urzędu Miasta przez okres 5 lat, licząc od pierwszego stycznia roku następującego po roku zakończenia sprawy.</text:span></text:p>
        </text:list-item>
        <text:list-item>
          <text:p text:style-name="P83">Odbiorcy danych:</text:p>
        </text:list-item>
      </text:list>
      <text:list text:style-name="LFO3" text:continue-numbering="true">
        <text:list-item>
          <text:list>
            <text:list-item>
              <text:p text:style-name="P84">Podmioty z którymi administrator zawarł umowy powierzenia.</text:p>
            </text:list-item>
          </text:list>
        </text:list-item>
      </text:list>
      <text:list text:style-name="LFO1" text:continue-numbering="true">
        <text:list-item>
          <text:p text:style-name="P85">Przysługujące Pani/Panu prawa:</text:p>
        </text:list-item>
      </text:list>
      <text:list text:style-name="LFO4" text:continue-numbering="true">
        <text:list-item>
          <text:p text:style-name="P86">Prawo żądania dostępu do danych.</text:p>
        </text:list-item>
        <text:list-item>
          <text:p text:style-name="P87">Prawo<text:s/>żądania sprostowania danych.</text:p>
        </text:list-item>
        <text:list-item>
          <text:p text:style-name="P88">Prawo żądania usunięcia danych.</text:p>
        </text:list-item>
        <text:list-item>
          <text:p text:style-name="P89">Prawo żądania ograniczenia przetwarzania.</text:p>
        </text:list-item>
        <text:list-item>
          <text:p text:style-name="P90">Prawo do przenoszenia danych.</text:p>
        </text:list-item>
        <text:list-item>
          <text:p text:style-name="P91">Prawo do wniesienia sprzeciwu wobec przetwarzania.</text:p>
        </text:list-item>
        <text:list-item>
          <text:p text:style-name="P92">Prawo do wniesienia skargi do organu nadzorczego – Prezesa Urzędu Ochrony Danych Osobowych, ul. Stawki 2,<text:s/></text:p>
        </text:list-item>
      </text:list>
      <text:p text:style-name="P93"><text:s/>00-193 Warszawa.</text:p>
      <text:list text:style-name="LFO1" text:continue-numbering="true">
        <text:list-item>
          <text:p text:style-name="P94"><text:span text:style-name="T95">Obowiązek podania danych:<text:s/></text:span><text:span text:style-name="T96">Podanie danych osobowych jest wymogiem ustawowym.<text:s/></text:span><text:span text:style-name="T97">Konsekwencją niepodania danych będzie brak możliwości przyjęcia i realizacji wniosku.</text:span></text:p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Filiks</meta:initial-creator>
    <dc:creator>Weronika Hołomek</dc:creator>
    <meta:creation-date>2025-03-13T13:28:00Z</meta:creation-date>
    <dc:date>2025-03-13T13:28:00Z</dc:date>
    <meta:print-date>2024-08-12T07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947" meta:row-count="21" meta:non-whitespace-character-count="2531"/>
  </office:meta>
</office:document-meta>
</file>