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top="0.1666in"/>
      <style:text-properties style:font-name="Arial" style:font-name-complex="Arial"/>
    </style:style>
    <style:style style:name="P19" style:parent-style-name="Standard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28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29" style:parent-style-name="Standard" style:family="paragraph">
      <style:paragraph-properties fo:margin-left="0.4916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 fo:text-indent="0.4923in"/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65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66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" style:parent-style-name="Normalny" style:family="paragraph">
      <style:paragraph-properties style:text-autospace="none" fo:text-align="center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72" style:parent-style-name="Normalny" style:list-style-name="LFO2" style:family="paragraph">
      <style:paragraph-properties fo:widows="0" fo:orphans="0" style:text-autospace="none" fo:text-align="justify" style:vertical-align="auto" fo:line-height="115%"/>
      <style:text-properties fo:hyphenate="true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74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T75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T76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T77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P78" style:parent-style-name="Normalny" style:family="paragraph">
      <style:paragraph-properties style:text-autospace="none" style:vertical-align="auto" fo:line-height="115%" fo:margin-left="0.4958in">
        <style:tab-stops/>
      </style:paragraph-properties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79" style:parent-style-name="Normalny" style:list-style-name="LFO1" style:family="paragraph">
      <style:paragraph-properties fo:widows="0" fo:orphans="0" style:text-autospace="none" fo:text-align="justify" style:vertical-align="auto" fo:line-height="115%"/>
      <style:text-properties fo:hyphenate="true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81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T82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T83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P84" style:parent-style-name="Normalny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85" style:parent-style-name="Normalny" style:list-style-name="LFO1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86" style:parent-style-name="Normalny" style:family="paragraph">
      <style:paragraph-properties style:text-autospace="none" style:vertical-align="auto" fo:margin-left="1.1777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87" style:parent-style-name="Normalny" style:family="paragraph">
      <style:paragraph-properties style:text-autospace="none" fo:text-align="justify" style:vertical-align="auto" fo:line-height="115%" fo:margin-left="0.25in">
        <style:tab-stops/>
      </style:paragraph-properties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88" style:parent-style-name="Normalny" style:list-style-name="LFO3" style:family="paragraph">
      <style:paragraph-properties fo:widows="0" fo:orphans="0" style:text-autospace="none" fo:text-align="justify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89" style:parent-style-name="Normalny" style:list-style-name="LFO3" style:family="paragraph">
      <style:paragraph-properties fo:widows="0" fo:orphans="0" style:text-autospace="none" fo:text-align="justify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90" style:parent-style-name="Normalny" style:list-style-name="LFO3" style:family="paragraph">
      <style:paragraph-properties fo:widows="0" fo:orphans="0" style:text-autospace="none" fo:text-align="justify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91" style:parent-style-name="Normalny" style:list-style-name="LFO3" style:family="paragraph">
      <style:paragraph-properties fo:widows="0" fo:orphans="0" style:text-autospace="none" fo:text-align="justify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92" style:parent-style-name="Normalny" style:list-style-name="LFO3" style:family="paragraph">
      <style:paragraph-properties fo:widows="0" fo:orphans="0" style:text-autospace="none" fo:text-align="justify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93" style:parent-style-name="Normalny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94" style:parent-style-name="Normalny" style:list-style-name="LFO1" style:family="paragraph">
      <style:paragraph-properties fo:widows="0" fo:orphans="0" style:text-autospace="none" fo:text-align="justify" style:vertical-align="auto" fo:line-height="115%"/>
      <style:text-properties fo:hyphenate="true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96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P97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98" style:parent-style-name="Normalny" style:list-style-name="LFO1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99" style:parent-style-name="Normalny" style:list-style-name="LFO4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0" style:parent-style-name="Normalny" style:family="paragraph">
      <style:paragraph-properties style:text-autospace="none" style:vertical-align="auto" fo:line-height="115%" fo:margin-left="0.7458in">
        <style:tab-stops/>
      </style:paragraph-properties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1" style:parent-style-name="Normalny" style:list-style-name="LFO1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102" style:parent-style-name="Normalny" style:list-style-name="LFO5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3" style:parent-style-name="Normalny" style:list-style-name="LFO5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4" style:parent-style-name="Normalny" style:list-style-name="LFO5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5" style:parent-style-name="Normalny" style:list-style-name="LFO5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6" style:parent-style-name="Normalny" style:list-style-name="LFO5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7" style:parent-style-name="Normalny" style:list-style-name="LFO5" style:family="paragraph">
      <style:paragraph-properties fo:widows="0" fo:orphans="0" style:text-autospace="none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8" style:parent-style-name="Normalny" style:list-style-name="LFO5" style:family="paragraph">
      <style:paragraph-properties fo:widows="0" fo:orphans="0" style:text-autospace="none" fo:text-align="justify" style:vertical-align="auto" fo:line-height="115%"/>
      <style:text-properties style:font-name="Arial" style:font-name-asian="Arial" style:font-name-complex="Arial" style:letter-kerning="false" fo:font-size="8pt" style:font-size-asian="8pt" style:font-size-complex="8pt" style:language-asian="en" style:country-asian="US" fo:hyphenate="true"/>
    </style:style>
    <style:style style:name="P109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 fo:hyphenate="true"/>
    </style:style>
    <style:style style:name="P110" style:parent-style-name="Standard" style:family="paragraph">
      <style:paragraph-properties fo:text-align="justify" fo:line-height="200%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style:language-asian="en" style:country-asian="US"/>
    </style:style>
    <style:style style:name="T112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T113" style:parent-style-name="Domyślnaczcionkaakapitu" style:family="text">
      <style:text-properties style:font-name="Arial" style:font-name-asian="Arial" style:font-name-complex="Arial" style:letter-kerning="false" fo:font-size="8pt" style:font-size-asian="8pt" style:font-size-complex="8pt" style:language-asian="en" style:country-asian="US"/>
    </style:style>
    <style:style style:name="P114" style:parent-style-name="Standard" style:family="paragraph">
      <style:paragraph-properties fo:text-align="center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……….<text:span text:style-name="T2">……………………………………</text:span></text:p>
      <text:p text:style-name="P3">(miejscowość, data)</text:p>
      <text:p text:style-name="P4">………………………………………..</text:p>
      <text:p text:style-name="P5">(imię i nazwisko)</text:p>
      <text:p text:style-name="P6"><text:s/></text:p>
      <text:p text:style-name="P7">………………………………………..</text:p>
      <text:p text:style-name="P8">(ulica i nr budynku, nr mieszkania)</text:p>
      <text:p text:style-name="P9"/>
      <text:p text:style-name="P10">………………………………………..</text:p>
      <text:p text:style-name="P11">(kod pocztowy, miejscowość)</text:p>
      <text:p text:style-name="P12"/>
      <text:p text:style-name="P13">………………………………………..</text:p>
      <text:p text:style-name="P14"><text:span text:style-name="T15">(tel. kontaktowy)</text:span><text:span text:style-name="T16"><text:tab/></text:span><text:span text:style-name="T17"><text:tab/></text:span></text:p>
      <text:p text:style-name="P18">………………………………………..<text:s/></text:p>
      <text:p text:style-name="P19"><text:span text:style-name="T20">(email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rezydent Miasta Wodzisławia Śląskiego</text:span></text:p>
      <text:p text:style-name="P28"><text:tab/><text:tab/><text:tab/><text:tab/><text:tab/><text:tab/><text:tab/>ul. Bogumińska 4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44-300 Wodzisław Śląski</text:span></text:p>
      <text:p text:style-name="P37"/>
      <text:p text:style-name="P38"><text:span text:style-name="T39">WNIOSEK</text:span><text:span text:style-name="T40"><text:s/></text:span></text:p>
      <text:p text:style-name="P41"><text:span text:style-name="T42">o zmianę przeznaczenia w studium<text:s/></text:span><text:span text:style-name="T43">uwarunkowań i kierunków zagospodarowania przestrzennego miasta Wodzisławia Śląskiego/ o zmianę przeznaczenia w miejscowym planie zagospodarowania przestrzennego*</text:span></text:p>
      <text:p text:style-name="P44"/>
      <text:p text:style-name="P45">Proszę o zmianę przeznaczenia w studium uwarunkowań i kierunków zagospodarowania przestrzennego/ miejscowym planie zagospodarowania przestrzennego miasta Wodzisławia Śląskiego dla działki/ działek* o nr ewid. ……………...................................................................</text:p>
      <text:p text:style-name="P46">……………………………………………………………………………………………………………. zlokalizowanej/ych* w obrębie …………………………….…….. arkusz mapy ………………….. przy ulicy ................................................................................................ w Wodzisławiu Śląskim pod………………………………………………………………………………………………………...</text:p>
      <text:p text:style-name="P47">(funkcja przeznaczenia - np.: tereny zabudowy mieszkaniowej jednorodzinnej, <text:s/>zabudowy usługowej, zabudowy produkcyjnej)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.......................................................................</text:span></text:p>
      <text:p text:style-name="P60"><text:span text:style-name="T61"><text:s text:c="94"/>(</text:span><text:span text:style-name="T62">podpis Wnioskodawcy)</text:span></text:p>
      <text:p text:style-name="P63"/>
      <text:p text:style-name="P64">Dodatkowe adnotacje: …………………………………………………………………………………..</text:p>
      <text:p text:style-name="P65">……………………………………………………………………………………………………………..</text:p>
      <text:p text:style-name="P66">* niepotrzebne skreślić</text:p>
      <text:p text:style-name="P67"/>
      <text:p text:style-name="P68"/>
      <text:p text:style-name="P69"/>
      <text:p text:style-name="P70"/>
      <text:p text:style-name="P71">Klauzula informacyjna</text:p>
      <text:list text:style-name="LFO1">
        <text:list-item text:start-value="1">
          <text:p text:style-name="P72"><text:span text:style-name="T73">Administrator Pani/Pana danych:</text:span><text:span text:style-name="T74"><text:s/>Prezydent Miasta Wodzisławia<text:s/></text:span><text:span text:style-name="T75">Śląskiego, ul. Bogumińska 4, 44-300 Wodzisław Śląski,<text:s/></text:span><text:span text:style-name="T76"><text:line-break/></text:span><text:span text:style-name="T77">32 459 04 00, kancelaria@wodzislaw-slaski.pl.</text:span></text:p>
        </text:list-item>
      </text:list>
      <text:p text:style-name="P78"/>
      <text:list text:style-name="LFO1" text:continue-numbering="true">
        <text:list-item>
          <text:p text:style-name="P79"><text:span text:style-name="T80">Inspektor Ochrony Danych:</text:span><text:span text:style-name="T81"><text:s/>we wszelkich sprawach związanych z ochroną danych można kontaktować się pod adresem:</text:span><text:span text:style-name="T82"><text:line-break/></text:span><text:span text:style-name="T83"><text:s/>iod@wodzislaw-slaski.pl oraz nr telefonu: 32 459 05 72.</text:span></text:p>
        </text:list-item>
      </text:list>
      <text:p text:style-name="P84"/>
      <text:list text:style-name="LFO1" text:continue-numbering="true">
        <text:list-item>
          <text:p text:style-name="P85">Cele przetwarzania | podstawa prawna</text:p>
        </text:list-item>
      </text:list>
      <text:p text:style-name="P86"/>
      <text:p text:style-name="P87">Dane osobowe gromadzone i przetwarzane są na podstawie:</text:p>
      <text:list text:style-name="LFO3" text:continue-numbering="true">
        <text:list-item>
          <text:p text:style-name="P88">Art. 6 ust. 1 lit. c) RODO w celu wypełnienia obowiązku prawnego ciążącego na administratorze tj. przyjęcie<text:s/><text:line-break/>i realizacja wniosku o zmianę przeznaczenia w studium uwarunkowań i kierunków zagospodarowania przestrzennego miasta Wodzisławia Śląskiego/ o zmianę w miejscowym planie zagospodarowania przestrzennego, zgodnie <text:s/>z przepisami:</text:p>
          <text:list text:continue-numbering="true">
            <text:list-item>
              <text:p text:style-name="P89">ustawy z dnia 27 marca 2003 r. o planowaniu i<text:s/>zagospodarowaniu przestrzennym.</text:p>
            </text:list-item>
          </text:list>
        </text:list-item>
        <text:list-item>
          <text:p text:style-name="P90">Art. 6 ust. 1 lit. c) RODO w celu wypełnienia obowiązku prawnego ciążącego na administratorze tj. archiwizacji<text:s/><text:line-break/>danych, zgodnie z przepisami:</text:p>
          <text:list text:continue-numbering="true">
            <text:list-item>
              <text:p text:style-name="P91">ustawy z dnia 14 lipca 1983 r. o narodowym zasobie archiwalnym i archiwach,</text:p>
            </text:list-item>
            <text:list-item>
              <text:p text:style-name="P92">rozporządzenia Prezesa Rady Ministrów z 18 stycznia 2011 r. w sprawie instrukcji kancelaryjnej, jednolitych<text:s/><text:line-break/>rzeczowych wykazów akt oraz instrukcji w sprawie organizacji zakresu działania archiwów zakładowych.</text:p>
            </text:list-item>
          </text:list>
        </text:list-item>
      </text:list>
      <text:p text:style-name="P93"/>
      <text:list text:style-name="LFO1" text:continue-numbering="true">
        <text:list-item>
          <text:p text:style-name="P94"><text:span text:style-name="T95">Okres przechowywania:</text:span><text:span text:style-name="T96"><text:s/>Dane po zrealizowaniu celu, dla którego zostały zebrane, przechowywane będą w archiwum zakładowym Urzędu Miasta przez okres 5 lat, licząc od pierwszego stycznia roku następującego po roku zakończenia sprawy.</text:span></text:p>
        </text:list-item>
      </text:list>
      <text:p text:style-name="P97"/>
      <text:list text:style-name="LFO1" text:continue-numbering="true">
        <text:list-item>
          <text:p text:style-name="P98">Odbiorcy danych:</text:p>
        </text:list-item>
      </text:list>
      <text:list text:style-name="LFO4" text:continue-numbering="true">
        <text:list-item>
          <text:p text:style-name="P99">Podmioty z którymi administrator zawarł umowy powierzenia.</text:p>
        </text:list-item>
      </text:list>
      <text:p text:style-name="P100"/>
      <text:list text:style-name="LFO1" text:continue-numbering="true">
        <text:list-item>
          <text:p text:style-name="P101">Przysługujące Pani/Panu prawa:</text:p>
        </text:list-item>
      </text:list>
      <text:list text:style-name="LFO5" text:continue-numbering="true">
        <text:list-item>
          <text:p text:style-name="P102">Prawo żądania dostępu do danych.</text:p>
        </text:list-item>
        <text:list-item>
          <text:p text:style-name="P103">Prawo żądania sprostowania danych.</text:p>
        </text:list-item>
        <text:list-item>
          <text:p text:style-name="P104">Prawo żądania usunięcia danych.</text:p>
        </text:list-item>
        <text:list-item>
          <text:p text:style-name="P105">Prawo żądania ograniczenia przetwarzania.</text:p>
        </text:list-item>
        <text:list-item>
          <text:p text:style-name="P106">Prawo do przenoszenia danych.</text:p>
        </text:list-item>
        <text:list-item>
          <text:p text:style-name="P107">Prawo do wniesienia sprzeciwu wobec<text:s/>przetwarzania.</text:p>
        </text:list-item>
        <text:list-item>
          <text:p text:style-name="P108">Prawo do wniesienia skargi do organu nadzorczego – Prezesa Urzędu Ochrony Danych Osobowych, ul. Stawki 2, 00-193<text:s/><text:line-break/>Warszawa.</text:p>
        </text:list-item>
      </text:list>
      <text:p text:style-name="P109"/>
      <text:p text:style-name="P110"><text:span text:style-name="T111">Obowiązek podania danych:<text:s/></text:span><text:span text:style-name="T112">Podanie danych wynika z przepisów prawa i jest niezbędne do przyjęcia wniosku.<text:s/></text:span><text:span text:style-name="T113">Konsekwencją niepodania danych będzie pozostawienie wniosku bez rozpatrzenia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style:font-weight-complex="bold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Świentek-Ledwoń</meta:initial-creator>
    <dc:creator>Urząd Miasta Wodzisławia Śląskiego</dc:creator>
    <meta:creation-date>2024-05-23T14:49:00Z</meta:creation-date>
    <dc:date>2025-01-22T12:59:00Z</dc:date>
    <meta:print-date>2020-10-19T09:17:00Z</meta:print-date>
    <meta:template xlink:href="Normal" xlink:type="simple"/>
    <meta:editing-cycles>6</meta:editing-cycles>
    <meta:editing-duration>PT420S</meta:editing-duration>
    <meta:document-statistic meta:page-count="2" meta:paragraph-count="7" meta:word-count="533" meta:character-count="3725" meta:row-count="26" meta:non-whitespace-character-count="3199"/>
  </office:meta>
</office:document-meta>
</file>