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indent="0.4916in"/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text-indent="0.4916in"/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paragraph-properties fo:margin-left="0.4916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top="0.1666in"/>
      <style:text-properties style:font-name="Arial" style:font-name-complex="Arial"/>
    </style:style>
    <style:style style:name="P19" style:parent-style-name="Standard" style:family="paragraph">
      <style:paragraph-properties fo:margin-left="0.4916in">
        <style:tab-stops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28" style:parent-style-name="Standard" style:family="paragraph">
      <style:paragraph-properties fo:margin-left="0.4916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29" style:parent-style-name="Standard" style:family="paragraph">
      <style:paragraph-properties fo:margin-left="0.4916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end"/>
      <style:text-properties style:font-name="Arial"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Standard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Standard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Hiperłącze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Standard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line-height="200%">
        <style:tab-stops>
          <style:tab-stop style:type="left" style:position="2.3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line-height="200%">
        <style:tab-stops>
          <style:tab-stop style:type="left" style:position="2.3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style:text-autospace="none" fo:text-align="center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05" style:parent-style-name="Normalny" style:family="paragraph">
      <style:paragraph-properties style:text-autospace="none" fo:text-align="center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06" style:parent-style-name="Normalny" style:list-style-name="LFO6" style:family="paragraph">
      <style:paragraph-properties style:text-autospace="none" fo:text-align="justify" style:vertical-align="auto" fo:line-height="115%"/>
      <style:text-properties fo:hyphenate="true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108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T109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T110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P111" style:parent-style-name="Normalny" style:family="paragraph">
      <style:paragraph-properties style:text-autospace="none" style:vertical-align="auto" fo:line-height="115%" fo:margin-left="0.4958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12" style:parent-style-name="Normalny" style:list-style-name="LFO5" style:family="paragraph">
      <style:paragraph-properties style:text-autospace="none" fo:text-align="justify" style:vertical-align="auto" fo:line-height="115%"/>
      <style:text-properties fo:hyphenate="true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P115" style:parent-style-name="Normalny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16" style:parent-style-name="Normalny" style:list-style-name="LFO5" style:family="paragraph">
      <style:paragraph-properties style:text-autospace="none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17" style:parent-style-name="Normalny" style:family="paragraph">
      <style:paragraph-properties style:text-autospace="none" style:vertical-align="auto" fo:line-height="115%" fo:margin-left="1.1777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18" style:parent-style-name="Normalny" style:family="paragraph">
      <style:paragraph-properties style:text-autospace="none" fo:text-align="justify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19" style:parent-style-name="Normalny" style:list-style-name="LFO7" style:family="paragraph">
      <style:paragraph-properties style:text-autospace="none" fo:text-align="justify" style:vertical-align="auto" fo:line-height="115%" fo:text-indent="-0.0527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0" style:parent-style-name="Normalny" style:list-style-name="LFO7" style:family="paragraph">
      <style:paragraph-properties style:text-autospace="none" fo:text-align="justify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1" style:parent-style-name="Normalny" style:list-style-name="LFO7" style:family="paragraph">
      <style:paragraph-properties style:text-autospace="none" fo:text-align="justify" style:vertical-align="auto" fo:line-height="115%" fo:text-indent="-0.0527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2" style:parent-style-name="Normalny" style:list-style-name="LFO7" style:family="paragraph">
      <style:paragraph-properties style:text-autospace="none" fo:text-align="justify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3" style:parent-style-name="Normalny" style:list-style-name="LFO7" style:family="paragraph">
      <style:paragraph-properties style:text-autospace="none" fo:text-align="justify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4" style:parent-style-name="Normalny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25" style:parent-style-name="Normalny" style:list-style-name="LFO5" style:family="paragraph">
      <style:paragraph-properties style:text-autospace="none" fo:text-align="justify" style:vertical-align="auto" fo:line-height="115%"/>
      <style:text-properties fo:hyphenate="true"/>
    </style:style>
    <style:style style:name="T126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127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29" style:parent-style-name="Normalny" style:list-style-name="LFO5" style:family="paragraph">
      <style:paragraph-properties style:text-autospace="none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30" style:parent-style-name="Normalny" style:list-style-name="LFO8" style:family="paragraph">
      <style:paragraph-properties style:text-autospace="none" style:vertical-align="auto" fo:line-height="115%" fo:text-indent="0.0458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1" style:parent-style-name="Normalny" style:family="paragraph">
      <style:paragraph-properties style:text-autospace="none" style:vertical-align="auto" fo:line-height="115%" fo:margin-left="0.7458in">
        <style:tab-stops/>
      </style:paragraph-properties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2" style:parent-style-name="Normalny" style:list-style-name="LFO5" style:family="paragraph">
      <style:paragraph-properties style:text-autospace="none" style:vertical-align="auto" fo:line-height="115%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33" style:parent-style-name="Normalny" style:list-style-name="LFO9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4" style:parent-style-name="Normalny" style:list-style-name="LFO9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5" style:parent-style-name="Normalny" style:list-style-name="LFO9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6" style:parent-style-name="Normalny" style:list-style-name="LFO9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7" style:parent-style-name="Normalny" style:list-style-name="LFO9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8" style:parent-style-name="Normalny" style:list-style-name="LFO9" style:family="paragraph">
      <style:paragraph-properties style:text-autospace="none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39" style:parent-style-name="Normalny" style:list-style-name="LFO9" style:family="paragraph">
      <style:paragraph-properties style:text-autospace="none" fo:text-align="justify" style:vertical-align="auto" fo:line-height="115%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true"/>
    </style:style>
    <style:style style:name="P140" style:parent-style-name="Normalny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143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tab/><text:tab/><text:tab/><text:tab/><text:tab/><text:tab/><text:tab/>……….<text:span text:style-name="T2">……………………………………</text:span></text:p>
      <text:p text:style-name="P3">(miejscowość, data)</text:p>
      <text:p text:style-name="P4">………………………………………..</text:p>
      <text:p text:style-name="P5">(imię i nazwisko)</text:p>
      <text:p text:style-name="P6"><text:s/></text:p>
      <text:p text:style-name="P7">………………………………………..</text:p>
      <text:p text:style-name="P8">(ulica i nr budynku, nr mieszkania)</text:p>
      <text:p text:style-name="P9"/>
      <text:p text:style-name="P10">………………………………………..</text:p>
      <text:p text:style-name="P11">(kod pocztowy, miejscowość)</text:p>
      <text:p text:style-name="P12"/>
      <text:p text:style-name="P13">………………………………………..</text:p>
      <text:p text:style-name="P14"><text:span text:style-name="T15">(tel. kontaktowy)</text:span><text:span text:style-name="T16"><text:tab/></text:span><text:span text:style-name="T17"><text:tab/></text:span></text:p>
      <text:p text:style-name="P18">………………………………………..<text:s/></text:p>
      <text:p text:style-name="P19"><text:span text:style-name="T20">(email)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Prezydent Miasta Wodzisławia Śląskiego</text:span></text:p>
      <text:p text:style-name="P28"><text:tab/><text:tab/><text:tab/><text:tab/><text:tab/><text:tab/><text:tab/>ul. Bogumińska 4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44-300 Wodzisław Śląski</text:span></text:p>
      <text:p text:style-name="P37"><text:s/><text:s text:c="48"/></text:p>
      <text:p text:style-name="P38"><text:s text:c="89"/></text:p>
      <text:p text:style-name="P39"><text:span text:style-name="T40"><text:s text:c="10"/>WNIOSEK</text:span><text:span text:style-name="T41"><text:s/></text:span><text:span text:style-name="T42"><text:s/></text:span><text:span text:style-name="T43"><text:s text:c="11"/></text:span></text:p>
      <text:p text:style-name="P44"><text:s text:c="4"/>O WYDANIE WYPISU/ WYRYSU* ZE STUDIUM UWARUNKOWAŃ I KIERUNKÓW ZAGOSPODAROWANIA PRZESTRZENNEGO</text:p>
      <text:p text:style-name="P45"/>
      <text:p text:style-name="P46"/>
      <text:p text:style-name="P47">Zgodnie z art. 30 ustawy z dnia 27 marca 2003r. o planowaniu i zagospodarowaniu przestrzennym<text:s/><text:bookmark-start text:name="_Hlk167367981"/>(tekst jednolity Dz. U. z 2023 r., poz. 977 ze zmianami)<text:bookmark-end text:name="_Hlk167367981"/><text:s/>dla działki/ działek* o nr ewid. ..............................................................................<text:tab/>zlokalizowanej/ych w obrębie …………………………………….. arkusz mapy ………………….. przy ulicy .............................................................................. w Wodzisławiu Śląskim.</text:p>
      <text:p text:style-name="P48">Wypis/ wyrys* potrzebny jest celem przedłożenia ……............................................................</text:p>
      <text:p text:style-name="P49"><text:s text:c="89"/><text:bookmark-start text:name="_Hlk167884385"/>.......................................................................</text:p>
      <text:p text:style-name="P50"><text:span text:style-name="T51"><text:s text:c="94"/>(</text:span><text:span text:style-name="T52">podpis Wnioskodawcy)</text:span></text:p>
      <text:p text:style-name="P53"/>
      <text:p text:style-name="P54">Dodatkowe adnotacje: ………………………………………………………………………………</text:p>
      <text:p text:style-name="P55"><text:bookmark-end text:name="_Hlk167884385"/></text:p>
      <text:p text:style-name="P56"><text:bookmark-start text:name="_Hlk167884496"/>* niepotrzebne skreślić</text:p>
      <text:p text:style-name="P57"><text:bookmark-end text:name="_Hlk167884496"/></text:p>
      <text:p text:style-name="P58"><text:bookmark-start text:name="_Hlk167884482"/>Sposób odbioru (zaznaczyć):</text:p>
      <text:list text:style-name="LFO1" text:continue-numbering="true">
        <text:list-item>
          <text:p text:style-name="P59">osobiście/ przez pełnomocnika* w siedzibie organu (w przypadku nieodebrania wypisu/ wyrysu po czasie 14-30 dni od złożenia wniosku lub w przypadku braku możliwości skontaktowania się z Wnioskodawcą wypis/ wyrys zostanie wysłany pocztą na adres podany we wniosku),</text:p>
        </text:list-item>
        <text:list-item>
          <text:p text:style-name="P60">wysyłka za pośrednictwem operatora pocztowego na adres podany we wniosku,</text:p>
        </text:list-item>
        <text:list-item>
          <text:p text:style-name="P61">wysyłka na adres skrzynki ePuap.</text:p>
        </text:list-item>
      </text:list>
      <text:p text:style-name="P62"><text:bookmark-end text:name="_Hlk167884482"/></text:p>
      <text:p text:style-name="P63">Załącznik (zaznaczyć):</text:p>
      <text:list text:style-name="LFO2" text:continue-numbering="true">
        <text:list-item>
          <text:p text:style-name="P64"><text:bookmark-start text:name="_Hlk167884542"/>dowód uiszczenia opłaty skarbowej,</text:p>
        </text:list-item>
        <text:list-item>
          <text:p text:style-name="P65"><text:bookmark-start text:name="_Hlk167884566"/><text:bookmark-end text:name="_Hlk167884542"/>pełnomocnictwo w sprawach administracyjnych,</text:p>
        </text:list-item>
        <text:list-item>
          <text:p text:style-name="P66">dowód uiszczenia opłaty za pełnomocnictwo.</text:p>
        </text:list-item>
      </text:list>
      <text:p text:style-name="P67"><text:bookmark-end text:name="_Hlk167884566"/></text:p>
      <text:p text:style-name="P68"><text:bookmark-start text:name="_Hlk167884712"/><text:span text:style-name="T69">Wniosek można złożyć osobiście w Biurze Obsługi Klienta<text:s/></text:span><text:span text:style-name="T70">Urzędu Miasta Wodzisławia Śląskiego, drogą elektroniczną na adres e-mail:<text:s/></text:span><text:a xlink:href="mailto:kancelaria@wodzislaw-slaski.pl" office:target-frame-name="_top" xlink:show="replace"><text:span text:style-name="T71">kancelaria@wodzislaw-slaski.pl</text:span></text:a><text:span text:style-name="T72"><text:s/>lub przez ePuap.</text:span></text:p>
      <text:p text:style-name="P73"/>
      <text:p text:style-name="P74">Numer tel. kontaktowego Urzędu Miasta w Wodzisławiu Śląskim: + 48 32 459 04 60.</text:p>
      <text:p text:style-name="P75"/>
      <text:p text:style-name="P76">Obowiązek opłaty skarbowej powstaje z chwilą złożenia wniosku.</text:p>
      <text:p text:style-name="P77"><text:bookmark-start text:name="_Hlk167884727"/><text:bookmark-end text:name="_Hlk167884712"/><text:soft-page-break/>Wysokość opłaty skarbowej za wypis/wyrys<text:s/><text:bookmark-start text:name="_Hlk167376515"/>(Podstawa prawna – ustawa z dnia 16 listopada 2006 r. o opłacie skarbowej (tekst jednolity Dz. U. z 2023 r., poz. 2111)):<text:bookmark-end text:name="_Hlk167376515"/></text:p>
      <text:list text:style-name="LFO3" text:continue-numbering="true">
        <text:list-item>
          <text:p text:style-name="P78"><text:bookmark-end text:name="_Hlk167884727"/>od wypisu – do 5 stron – 30zł, powyżej 5 stron – 50 zł,</text:p>
        </text:list-item>
        <text:list-item>
          <text:p text:style-name="P79">od wyrysu<text:s/><text:tab/>– za każdą wchodzącą w skład wyrysu pełną lub rozpoczętą część odpowiadającą stronie formatu A4 – 20zł, nie więcej niż 200zł.</text:p>
        </text:list-item>
      </text:list>
      <text:p text:style-name="P80"/>
      <text:p text:style-name="P81">Wpłat z tytułu opłaty skarbowej należy dokonywać na rachunek bankowy: 56 1240 6960 2927 0211 1111 1111 (Gmina Miasto Wodzisław Śląski, ul. Bogumińska 4, 44-300 Wodzisław Śląski) lub w punkcie kasowym tutejszego Urzędu Miasta.</text:p>
      <text:p text:style-name="P82"/>
      <text:p text:style-name="P83"><text:bookmark-start text:name="_Hlk167884770"/>Zwalnia się z opłaty Skarbowej (Podstawa prawna – ustawa z dnia 16 listopada 2006 r. o opłacie skarbowej (tekst jednolity Dz. U. z 2023 r., poz. 2111)):</text:p>
      <text:list text:style-name="LFO4" text:continue-numbering="true">
        <text:list-item>
          <text:p text:style-name="P84">pod warunkiem wzajemności, państwa obce, ich przedstawicielstwa dyplomatyczne, urzędy konsularne<text:s/><text:line-break/>i siły zbrojne, międzynarodowe organizacje i instytucje oraz ich oddziały i przedstawicielstwa, korzystające na podstawie ustaw, umów lub powszechnie uznanych zwyczajów międzynarodowych z przywilejów<text:s/><text:line-break/>i immunitetów, a także członków ich personelu i inne osoby zrównane z nimi, jeżeli nie są one obywatelami polskimi i nie mają miejsca stałego pobytu na terytorium Rzeczypospolitej Polskiej;</text:p>
        </text:list-item>
        <text:list-item>
          <text:p text:style-name="P85">jednostki budżetowe;</text:p>
        </text:list-item>
        <text:list-item>
          <text:p text:style-name="P86">jednostki samorządu terytorialnego;</text:p>
        </text:list-item>
        <text:list-item>
          <text:p text:style-name="P87">organizacje pożytku publicznego, jeżeli dokonują zgłoszenia lub składają wniosek o dokonanie czynności urzędowej albo wniosek o wydanie zaświadczenia lub zezwolenia - wyłącznie w związku z nieodpłatną działalnością pożytku publicznego w rozumieniu przepisów o działalności pożytku publicznego<text:s/><text:line-break/>i o wolontariacie;</text:p>
        </text:list-item>
        <text:list-item>
          <text:p text:style-name="P88">osoby, które dokonując zgłoszenia lub składając wniosek o dokonanie czynności urzędowej albo wniosek o wydanie zaświadczenia lub zezwolenia (pozwolenia, koncesji) albo składając dokument stwierdzający udzielenie pełnomocnictwa lub prokury albo jego odpis, wypis lub kopię przedstawią zaświadczenie<text:s/><text:line-break/>o korzystaniu ze świadczeń pomocy społecznej z powodu ubóstwa;</text:p>
        </text:list-item>
        <text:list-item>
          <text:p text:style-name="P89">osoby fizyczne prowadzące czynną ochronę gatunkową oraz osoby fizyczne, których gospodarstwo rolne, leśne lub rybackie narażone jest na<text:s/>szkody wyrządzane przez gatunki zwierząt chronionych nieobjęte odszkodowaniem Skarbu Państwa - wyłącznie w zakresie przedmiotów opłaty skarbowej związanych<text:s/><text:line-break/>z ochroną przyrody.</text:p>
        </text:list-item>
      </text:list>
      <text:p text:style-name="P90"><text:bookmark-end text:name="_Hlk167884770"/></text:p>
      <text:p text:style-name="P91">Do złożenia wniosku i/lub odbioru dokumentów wnioskodawca może upoważnić inną osobę fizyczną (ustanowić pełnomocnika). Złożenie pełnomocnictwa innego, niż pełnomocnictwo notarialne, związane jest<text:s/><text:line-break/>z koniecznością wniesienia opłaty skarbowej w wysokości 17 zł.<text:s/></text:p>
      <text:p text:style-name="P92">Od opłaty tej zwolnione jest złożenie pełnomocnictwa w przypadku, gdy pełnomocnikiem jest osoba bliska wnioskodawcy: małżonek, zstępny, wstępny lub rodzeństwo. W takim przypadku, wnioskodawca powinien<text:s/><text:line-break/>w pełnomocnictwie określić tą zależność łącząca go z osobą upoważnioną.</text:p>
      <text:p text:style-name="P93"/>
      <text:p text:style-name="P94">Załączniki i pełnomocnictwa powinny być również oryginałami dokumentów. W przypadku złożenia ich kopii, powinna być ona potwierdzona za zgodność z oryginałem przez notariusza lub przez występującego w sprawie pełnomocnika strony będącego adwokatem lub radcą prawnym. Istnieje możliwość poświadczenia kopii oryginału dokumentu przez upoważnionego urzędnika. W takim przypadku należy dołączyć do wniosku oryginał dokumentu, który będzie zwrócony, podczas najbliższej korespondencji lub kontaktu bezpośredniego (np.<text:s/>przy odbiorze dokumentów). Poświadczenie takie związane jest z koniecznością wniesienia przed rozpatrzeniem sprawy opłaty skarbowej w wysokości 5 zł za każdą stronę dokumentu.<text:tab/>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tab/></text:p>
      <text:p text:style-name="P102"/>
      <text:p text:style-name="P103"/>
      <text:p text:style-name="P104"><text:bookmark-start text:name="_Hlk167375136"/>Klauzula informacyjna</text:p>
      <text:p text:style-name="P105"/>
      <text:list text:style-name="LFO5">
        <text:list-item text:start-value="1">
          <text:p text:style-name="P106"><text:span text:style-name="T107">Administrator Pani/Pana danych:</text:span><text:span text:style-name="T108"><text:s/>Prezydent Miasta Wodzisławia Śląskiego, ul. Bogumińska 4,<text:s/></text:span><text:span text:style-name="T109"><text:line-break/></text:span><text:span text:style-name="T110">44-300 Wodzisław Śląski, 32 459 04 00, kancelaria@wodzislaw-slaski.pl.</text:span></text:p>
        </text:list-item>
      </text:list>
      <text:p text:style-name="P111"/>
      <text:list text:style-name="LFO5" text:continue-numbering="true">
        <text:list-item>
          <text:p text:style-name="P112"><text:span text:style-name="T113">Inspektor Ochrony Danych:</text:span><text:span text:style-name="T114"><text:s/>we wszelkich sprawach związanych z ochroną danych można kontaktować się pod adresem: iod@wodzislaw-slaski.pl oraz nr telefonu: 32 459 05 72.</text:span></text:p>
        </text:list-item>
      </text:list>
      <text:p text:style-name="P115"/>
      <text:list text:style-name="LFO5" text:continue-numbering="true">
        <text:list-item>
          <text:p text:style-name="P116">Cele<text:s/>przetwarzania | podstawa prawna</text:p>
        </text:list-item>
      </text:list>
      <text:p text:style-name="P117"/>
      <text:p text:style-name="P118">Dane osobowe gromadzone i przetwarzane są na podstawie:</text:p>
      <text:list text:style-name="LFO7" text:continue-numbering="true">
        <text:list-item>
          <text:p text:style-name="P119">Art. 6 ust. 1 lit. c) RODO w celu wypełnienia obowiązku prawnego ciążącego na administratorze<text:s/><text:line-break/>tj. przyjęcie i realizacja wniosku o wydanie wypisu, wyrysu ze studium uwarunkowań i kierunków zagospodarowania przestrzennego, zgodnie z przepisami:</text:p>
          <text:list text:continue-numbering="true">
            <text:list-item>
              <text:p text:style-name="P120">ustawy z dnia 27 marca 2003 r. o planowaniu i zagospodarowaniu przestrzennym.</text:p>
            </text:list-item>
          </text:list>
        </text:list-item>
        <text:list-item>
          <text:p text:style-name="P121">Art. 6 ust. 1 lit. c) RODO w celu wypełnienia obowiązku prawnego ciążącego na administratorze<text:s/><text:line-break/>tj. archiwizacji danych, zgodnie z przepisami:</text:p>
          <text:list text:continue-numbering="true">
            <text:list-item>
              <text:p text:style-name="P122">ustawy z dnia 14 lipca 1983 r. o narodowym zasobie archiwalnym i archiwach,</text:p>
            </text:list-item>
            <text:list-item>
              <text:p text:style-name="P123">rozporządzenia Prezesa Rady Ministrów z 18 stycznia 2011 r. w sprawie instrukcji kancelaryjnej, jednolitych<text:s/><text:line-break/>rzeczowych wykazów akt oraz instrukcji w sprawie organizacji zakresu działania archiwów zakładowych.</text:p>
            </text:list-item>
          </text:list>
        </text:list-item>
      </text:list>
      <text:p text:style-name="P124"/>
      <text:list text:style-name="LFO5" text:continue-numbering="true">
        <text:list-item>
          <text:p text:style-name="P125"><text:span text:style-name="T126">Okres przechowywania:</text:span><text:span text:style-name="T127"><text:s/>Dane po zrealizowaniu celu, dla którego zostały zebrane, przechowywane będą w archiwum zakładowym Urzędu Miasta przez okres 5 lat, licząc od pierwszego stycznia roku następującego po roku zakończenia sprawy.</text:span></text:p>
        </text:list-item>
      </text:list>
      <text:p text:style-name="P128"/>
      <text:list text:style-name="LFO5" text:continue-numbering="true">
        <text:list-item>
          <text:p text:style-name="P129">Odbiorcy danych:</text:p>
        </text:list-item>
      </text:list>
      <text:list text:style-name="LFO8" text:continue-numbering="true">
        <text:list-item>
          <text:p text:style-name="P130">Podmioty z którymi administrator zawarł umowy powierzenia.</text:p>
        </text:list-item>
      </text:list>
      <text:p text:style-name="P131"/>
      <text:list text:style-name="LFO5" text:continue-numbering="true">
        <text:list-item>
          <text:p text:style-name="P132">Przysługujące Pani/Panu prawa:</text:p>
        </text:list-item>
      </text:list>
      <text:list text:style-name="LFO9" text:continue-numbering="true">
        <text:list-item>
          <text:p text:style-name="P133">Prawo żądania dostępu do danych.</text:p>
        </text:list-item>
        <text:list-item>
          <text:p text:style-name="P134">Prawo żądania sprostowania danych.</text:p>
        </text:list-item>
        <text:list-item>
          <text:p text:style-name="P135">Prawo żądania usunięcia<text:s/>danych.</text:p>
        </text:list-item>
        <text:list-item>
          <text:p text:style-name="P136">Prawo żądania ograniczenia przetwarzania.</text:p>
        </text:list-item>
        <text:list-item>
          <text:p text:style-name="P137">Prawo do przenoszenia danych.</text:p>
        </text:list-item>
        <text:list-item>
          <text:p text:style-name="P138">Prawo do wniesienia sprzeciwu wobec przetwarzania.</text:p>
        </text:list-item>
        <text:list-item>
          <text:p text:style-name="P139">Prawo do wniesienia skargi do organu nadzorczego – Prezesa Urzędu Ochrony Danych Osobowych, ul. Stawki 2, 00-193 Warszawa.</text:p>
        </text:list-item>
      </text:list>
      <text:p text:style-name="P140"/>
      <text:p text:style-name="P141"><text:span text:style-name="T142">Obowiązek podania danych:<text:s/></text:span><text:span text:style-name="T143">Podanie danych wynika z przepisów prawa i jest niezbędne do przyjęcia wniosku. Konsekwencją niepodania danych będzie pozostawienie wniosku bez rozpatrzenia.</text:span></text:p>
      <text:p text:style-name="Normalny"><text:bookmark-end text:name="_Hlk1673751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weight="bold" style:font-weight-asian="bold" style:font-weight-complex="bold"/>
    </style:style>
    <style:style style:name="WW_CharLFO8LVL2" style:family="text">
      <style:text-properties style:font-name="Symbol"/>
    </style: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944in" fo:margin-left="0.7875in" fo:margin-bottom="0.421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</meta:initial-creator>
    <dc:creator>Urząd Miasta Wodzisławia Śląskiego</dc:creator>
    <meta:creation-date>2013-08-02T07:44:00Z</meta:creation-date>
    <dc:date>2025-01-22T12:58:00Z</dc:date>
    <meta:print-date>2024-05-23T14:49:00Z</meta:print-date>
    <meta:template xlink:href="Normal" xlink:type="simple"/>
    <meta:editing-cycles>16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47" meta:character-count="8019" meta:row-count="57" meta:non-whitespace-character-count="6888"/>
  </office:meta>
</office:document-meta>
</file>