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indent="0.4916in"/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text-indent="0.4916in"/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margin-left="0.4916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top="0.1666in"/>
      <style:text-properties style:font-name="Arial" style:font-name-complex="Arial"/>
    </style:style>
    <style:style style:name="P19" style:parent-style-name="Standard" style:family="paragraph">
      <style:paragraph-properties fo:margin-left="0.4916in">
        <style:tab-stops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end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ar" style:country-complex="SA"/>
    </style:style>
    <style:style style:name="P44" style:parent-style-name="Normalny" style:family="paragraph">
      <style:paragraph-properties fo:text-align="justify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text-align="justify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Hiperłącze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ny" style:list-style-name="LFO5" style:family="paragraph">
      <style:paragraph-properties style:text-autospace="none" style:vertical-align="auto" fo:line-height="115%"/>
      <style:text-properties fo:hyphenate="true"/>
    </style:style>
    <style:style style:name="T8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89" style:parent-style-name="Normalny" style:family="paragraph">
      <style:paragraph-properties style:text-autospace="none" style:vertical-align="auto" fo:line-height="115%" fo:margin-left="0.4958in">
        <style:tab-stops/>
      </style:paragraph-properties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0" style:parent-style-name="Normalny" style:list-style-name="LFO5" style:family="paragraph">
      <style:paragraph-properties style:text-autospace="none" fo:text-align="justify" style:vertical-align="auto" fo:line-height="115%"/>
      <style:text-properties fo:hyphenate="true"/>
    </style:style>
    <style:style style:name="T9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93" style:parent-style-name="Normalny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4" style:parent-style-name="Normalny" style:list-style-name="LFO5" style:family="paragraph">
      <style:paragraph-properties style:text-autospace="none" style:vertical-align="auto" fo:line-height="115%"/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style:text-autospace="none" style:vertical-align="auto" fo:margin-left="1.1777in" fo:text-indent="-0.2506in">
        <style:tab-stops/>
      </style:paragraph-properties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6" style:parent-style-name="Normalny" style:family="paragraph">
      <style:paragraph-properties style:text-autospace="none" style:vertical-align="auto" fo:line-height="115%" fo:margin-left="0.25in">
        <style:tab-stops/>
      </style:paragraph-properties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7" style:parent-style-name="Normalny" style:list-style-name="LFO6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8" style:parent-style-name="Normalny" style:list-style-name="LFO6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9" style:parent-style-name="Normalny" style:list-style-name="LFO6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0" style:parent-style-name="Normalny" style:list-style-name="LFO6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1" style:parent-style-name="Normalny" style:list-style-name="LFO6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2" style:parent-style-name="Normalny" style:list-style-name="LFO6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3" style:parent-style-name="Normalny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4" style:parent-style-name="Normalny" style:list-style-name="LFO5" style:family="paragraph">
      <style:paragraph-properties style:text-autospace="none" fo:text-align="justify" style:vertical-align="auto" fo:line-height="115%"/>
      <style:text-properties fo:hyphenate="true"/>
    </style:style>
    <style:style style:name="T10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108" style:parent-style-name="Normalny" style:family="paragraph">
      <style:paragraph-properties style:text-autospace="none" style:vertical-align="auto" fo:line-height="115%" fo:margin-left="0.5in">
        <style:tab-stops/>
      </style:paragraph-properties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9" style:parent-style-name="Normalny" style:list-style-name="LFO5" style:family="paragraph">
      <style:paragraph-properties style:text-autospace="none" style:vertical-align="auto" fo:line-height="115%"/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0" style:parent-style-name="Normalny" style:list-style-name="LFO7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1" style:parent-style-name="Normalny" style:family="paragraph">
      <style:paragraph-properties style:text-autospace="none" style:vertical-align="auto" fo:line-height="115%" fo:margin-left="0.7458in">
        <style:tab-stops/>
      </style:paragraph-properties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2" style:parent-style-name="Normalny" style:list-style-name="LFO5" style:family="paragraph">
      <style:paragraph-properties style:text-autospace="none" style:vertical-align="auto" fo:line-height="115%"/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3" style:parent-style-name="Normalny" style:list-style-name="LFO8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4" style:parent-style-name="Normalny" style:list-style-name="LFO8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5" style:parent-style-name="Normalny" style:list-style-name="LFO8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6" style:parent-style-name="Normalny" style:list-style-name="LFO8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7" style:parent-style-name="Normalny" style:list-style-name="LFO8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8" style:parent-style-name="Normalny" style:list-style-name="LFO8" style:family="paragraph">
      <style:paragraph-properties style:text-autospace="none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19" style:parent-style-name="Normalny" style:list-style-name="LFO8" style:family="paragraph">
      <style:paragraph-properties style:text-autospace="none" fo:text-align="justify" style:vertical-align="auto" fo:line-height="115%"/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style:text-autospace="none" style:vertical-align="auto" fo:line-height="115%" fo:margin-left="0.5in">
        <style:tab-stops/>
      </style:paragraph-properties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asian="Arial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9" style:parent-style-name="Standard" style:family="paragraph">
      <style:text-properties fo:font-weight="bold" style:font-weight-asian="bold" fo:font-size="14pt" style:font-size-asian="14pt" style:font-size-complex="14pt"/>
    </style:style>
    <style:style style:name="T170" style:parent-style-name="Domyślnaczcionkaakapitu" style:family="text">
      <style:text-properties style:font-name="Arial" style:font-name-complex="Arial"/>
    </style:style>
    <style:style style:name="P171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6" style:parent-style-name="Standard" style:family="paragraph">
      <style:text-properties style:font-name="Arial" style:font-name-complex="Arial" fo:font-weight="bold" style:font-weight-asian="bold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93" style:parent-style-name="Standard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194" style:parent-style-name="Standard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195" style:parent-style-name="Standard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196" style:parent-style-name="Standard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197" style:parent-style-name="Standard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198" style:parent-style-name="Standard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199" style:parent-style-name="Standard" style:family="paragraph">
      <style:paragraph-properties fo:margin-left="3.4416in">
        <style:tab-stops/>
      </style:paragraph-properties>
    </style:style>
    <style:style style:name="P200" style:parent-style-name="Standard" style:family="paragraph">
      <style:paragraph-properties fo:text-align="center" fo:margin-left="3.44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Standard" style:family="paragraph">
      <style:paragraph-properties fo:margin-left="3.4416in">
        <style:tab-stops/>
      </style:paragraph-properties>
    </style:style>
    <style:style style:name="P202" style:parent-style-name="Standard" style:family="paragraph">
      <style:paragraph-properties fo:margin-left="3.4416in">
        <style:tab-stops/>
      </style:paragraph-properties>
    </style:style>
    <style:style style:name="P20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0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0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0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Standard" style:family="paragraph">
      <style:text-properties style:font-name="Arial" style:font-name-complex="Arial" fo:font-weight="bold" style:font-weight-asian="bold"/>
    </style:style>
    <style:style style:name="P215" style:parent-style-name="Standard" style:family="paragraph">
      <style:paragraph-properties fo:line-height="150%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Standard" style:family="paragraph">
      <style:text-properties fo:font-size="9pt" style:font-size-asian="9pt" style:font-size-complex="9pt"/>
    </style:style>
    <style:style style:name="P22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27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28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29" style:parent-style-name="Standard" style:family="paragraph">
      <style:paragraph-properties fo:margin-left="3.4416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Standard" style:family="paragraph">
      <style:paragraph-properties fo:text-align="center" fo:margin-left="3.4416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complex="ar" style:country-complex="SA"/>
    </style:style>
    <style:style style:name="T24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……….<text:span text:style-name="T2">……………………………………</text:span></text:p>
      <text:p text:style-name="P3">(miejscowość, data)</text:p>
      <text:p text:style-name="P4">………………………………………..</text:p>
      <text:p text:style-name="P5">(imię i nazwisko)</text:p>
      <text:p text:style-name="P6"><text:s/></text:p>
      <text:p text:style-name="P7">………………………………………..</text:p>
      <text:p text:style-name="P8">(ulica i nr budynku, nr mieszkania)</text:p>
      <text:p text:style-name="P9"/>
      <text:p text:style-name="P10">………………………………………..</text:p>
      <text:p text:style-name="P11">(kod pocztowy, miejscowość)</text:p>
      <text:p text:style-name="P12"/>
      <text:p text:style-name="P13">………………………………………..</text:p>
      <text:p text:style-name="P14"><text:span text:style-name="T15">(tel. kontaktowy)</text:span><text:span text:style-name="T16"><text:tab/></text:span><text:span text:style-name="T17"><text:tab/></text:span></text:p>
      <text:p text:style-name="P18">………………………………………..<text:s/></text:p>
      <text:p text:style-name="P19"><text:span text:style-name="T20">(email)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Prezydent</text:span><text:span text:style-name="T28"><text:s/>Miasta Wodzisławia Śląskiego</text:span></text:p>
      <text:p text:style-name="P29"><text:tab/><text:tab/><text:tab/><text:tab/><text:tab/><text:tab/><text:tab/>ul. Bogumińska 4</text:p>
      <text:p text:style-name="P30"><text:tab/><text:tab/><text:tab/><text:tab/><text:tab/><text:tab/><text:tab/>44-300 Wodzisław Śląski</text:p>
      <text:p text:style-name="Standard"/>
      <text:p text:style-name="Standard"/>
      <text:p text:style-name="P31">Wniosek o przeniesienie decyzji o warunkach<text:s/>zabudowy na rzecz innej osoby</text:p>
      <text:p text:style-name="P32"/>
      <text:p text:style-name="P33">Na podstawie art. 63 ust. 5 ustawy z dnia 27 marca 2003 r. o planowaniu i zagospodarowaniu przestrzennym (tekst jednolity Dz. U. z 2023 r. <text:s/>poz. 977 ze zmianami) wnoszę o przeniesienie decyzji o warunkach zabudowy nr …............................................................................. z dnia .........................………… wydanej przez Prezydenta Miasta Wodzisławia Śląskiego dla <text:s/>...........................................................................................................................................……….</text:p>
      <text:p text:style-name="P34"><text:s text:c="21"/>(imię, nazwisko lub nazwa inwestora na rzecz którego została wydana decyzja o warunkach zabudowy)</text:p>
      <text:p text:style-name="P35">dla inwestycji pn.: ………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</text:p>
      <text:p text:style-name="P37"/>
      <text:p text:style-name="P38">.......................................................................</text:p>
      <text:p text:style-name="P39"><text:span text:style-name="T40"><text:s text:c="90"/></text:span><text:span text:style-name="T41"><text:tab/></text:span><text:span text:style-name="T42"><text:tab/></text:span><text:span text:style-name="T43">(podpis Wnioskodawcy)</text:span></text:p>
      <text:p text:style-name="P44"/>
      <text:p text:style-name="P45">Dodatkowe adnotacje: ………………………………………………………………………………</text:p>
      <text:p text:style-name="P46"/>
      <text:p text:style-name="P47">Sposób odbioru (zaznaczyć):</text:p>
      <text:list text:style-name="LFO1" text:continue-numbering="true">
        <text:list-item>
          <text:p text:style-name="P48">osobiście/ przez<text:s/>pełnomocnika* w siedzibie organu (w przypadku nieodebrania wypisu/ wyrysu po czasie 14-30 dni od złożenia wniosku lub w przypadku braku możliwości skontaktowania się z Wnioskodawcą wypis/ wyrys zostanie wysłany pocztą na adres podany we wniosku),</text:p>
        </text:list-item>
        <text:list-item>
          <text:p text:style-name="P49">wysyłka za pośrednictwem operatora pocztowego na adres podany we wniosku,</text:p>
        </text:list-item>
        <text:list-item>
          <text:p text:style-name="P50">wysyłka na adres skrzynki ePuap.</text:p>
        </text:list-item>
      </text:list>
      <text:p text:style-name="P51"/>
      <text:p text:style-name="P52">* niepotrzebne skreślić</text:p>
      <text:p text:style-name="P53"/>
      <text:p text:style-name="P54">Załączniki:</text:p>
      <text:list text:style-name="LFO2" text:continue-numbering="true">
        <text:list-item>
          <text:p text:style-name="P55">dowód uiszczenia opłaty skarbowej,</text:p>
        </text:list-item>
        <text:list-item>
          <text:p text:style-name="P56">kopia decyzji o warunkach zabudowy wymienionej wyżej,</text:p>
        </text:list-item>
      </text:list>
      <text:list text:style-name="LFO3" text:continue-numbering="true">
        <text:list-item>
          <text:p text:style-name="P57">oświadczenie strony na<text:s/>rzecz której została wydana decyzja o warunkach zabudowy,</text:p>
        </text:list-item>
        <text:list-item>
          <text:p text:style-name="P58">oświadczenie wnioskodawcy ubiegającego się o przeniesienie decyzji o warunkach zabudowy,</text:p>
        </text:list-item>
        <text:list-item>
          <text:p text:style-name="P59">pełnomocnictwo w sprawach administracyjnych,</text:p>
        </text:list-item>
        <text:list-item>
          <text:p text:style-name="P60">dowód uiszczenia opłaty za pełnomocnictwo.</text:p>
        </text:list-item>
      </text:list>
      <text:p text:style-name="P61"/>
      <text:p text:style-name="P62"><text:span text:style-name="T63">Wniosek można złożyć osobiście w Biurze Obsługi Klienta Urzędu Miasta Wodzisławia Śląskiego, drogą elektroniczną na adres e-mail:<text:s/></text:span><text:a xlink:href="mailto:kancelaria@wodzislaw-slaski.pl" office:target-frame-name="_top" xlink:show="replace"><text:span text:style-name="T64">kancelaria@wodzislaw-slaski.pl</text:span></text:a><text:span text:style-name="T65"><text:s/>lub przez ePuap.</text:span></text:p>
      <text:p text:style-name="P66"/>
      <text:p text:style-name="P67">Numer tel. kontaktowego Urzędu Miasta w Wodzisławiu Śląskim: + 48 32 459 04 60.</text:p>
      <text:p text:style-name="P68"/>
      <text:p text:style-name="P69">Obowiązek opłaty skarbowej powstaje z chwilą złożenia wniosku.</text:p>
      <text:p text:style-name="P70"/>
      <text:p text:style-name="P71">Wysokość opłaty skarbowej za przeniesienie decyzji o warunkach zabudowy i zagospodarowania terenu na rzecz innej osoby<text:s/><text:bookmark-start text:name="_Hlk167376515"/>(Podstawa prawna – ustawa z dnia 16 listopada 2006 r. o opłacie skarbowej (tekst jednolity Dz. U. z 2023 r., poz. 2111)):<text:bookmark-end text:name="_Hlk167376515"/><text:s/>56 zł.</text:p>
      <text:p text:style-name="P72"/>
      <text:p text:style-name="P73">Zwalnia się z opłaty Skarbowej (Podstawa prawna – ustawa z dnia 16 listopada 2006 r. o opłacie skarbowej (tekst jednolity Dz. U. z 2023 r., poz. 2111)):</text:p>
      <text:list text:style-name="LFO4" text:continue-numbering="true">
        <text:list-item>
          <text:p text:style-name="P74">pod warunkiem wzajemności, państwa obce, ich przedstawicielstwa dyplomatyczne, urzędy konsularne<text:s/><text:line-break/>i siły zbrojne, międzynarodowe organizacje i instytucje oraz ich oddziały i przedstawicielstwa, korzystające na podstawie ustaw, umów lub powszechnie uznanych zwyczajów międzynarodowych z przywilejów<text:s/><text:line-break/>i immunitetów, a także członków ich personelu i inne osoby zrównane z nimi, jeżeli nie są one obywatelami polskimi i nie mają miejsca stałego pobytu na terytorium Rzeczypospolitej Polskiej;</text:p>
        </text:list-item>
        <text:list-item>
          <text:p text:style-name="P75">jednostki budżetowe;</text:p>
        </text:list-item>
        <text:list-item>
          <text:p text:style-name="P76">jednostki samorządu terytorialnego;</text:p>
        </text:list-item>
        <text:list-item>
          <text:p text:style-name="P77">organizacje pożytku publicznego, jeżeli dokonują zgłoszenia lub składają wniosek o dokonanie czynności urzędowej albo wniosek o wydanie zaświadczenia lub zezwolenia - wyłącznie w związku z nieodpłatną działalnością pożytku publicznego w rozumieniu przepisów o działalności pożytku publicznego<text:s/><text:line-break/>i o wolontariacie;</text:p>
        </text:list-item>
        <text:list-item>
          <text:p text:style-name="P78">osoby, które dokonując zgłoszenia lub składając wniosek o dokonanie czynności urzędowej albo wniosek o wydanie<text:s/>zaświadczenia lub zezwolenia (pozwolenia, koncesji) albo składając dokument stwierdzający udzielenie pełnomocnictwa lub prokury albo jego odpis, wypis lub kopię przedstawią zaświadczenie<text:s/><text:line-break/>o korzystaniu ze świadczeń pomocy społecznej z powodu ubóstwa;</text:p>
        </text:list-item>
        <text:list-item>
          <text:p text:style-name="P79">osoby fizyczne prowadzące czynną ochronę gatunkową oraz osoby fizyczne, których gospodarstwo rolne, leśne lub rybackie narażone jest na szkody wyrządzane przez gatunki zwierząt chronionych nieobjęte odszkodowaniem Skarbu Państwa - wyłącznie w zakresie przedmiotów opłaty skarbowej związanych<text:s/><text:line-break/>z ochroną przyrody.</text:p>
        </text:list-item>
      </text:list>
      <text:p text:style-name="P80"/>
      <text:p text:style-name="P81"/>
      <text:p text:style-name="P82"/>
      <text:p text:style-name="P83">Klauzula informacyjna</text:p>
      <text:p text:style-name="P84"/>
      <text:list text:style-name="LFO5" text:continue-numbering="true">
        <text:list-item>
          <text:p text:style-name="P85"><text:span text:style-name="T86">Administrator Pani/Pana danych:</text:span><text:span text:style-name="T87"><text:s/>Prezydent Miasta Wodzisławia Śląskiego, ul. Bogumińska 4, 44-300 Wodzisław Śląski, 32 459 04 00,<text:s/></text:span><text:span text:style-name="T88">kancelaria@wodzislaw-slaski.pl.</text:span></text:p>
        </text:list-item>
      </text:list>
      <text:p text:style-name="P89"/>
      <text:list text:style-name="LFO5" text:continue-numbering="true">
        <text:list-item>
          <text:p text:style-name="P90"><text:span text:style-name="T91">Inspektor Ochrony Danych:</text:span><text:span text:style-name="T92"><text:s/>we wszelkich sprawach związanych z ochroną danych można kontaktować się pod adresem: iod@wodzislaw-slaski.pl oraz nr telefonu: 32 459 05 72.</text:span></text:p>
        </text:list-item>
      </text:list>
      <text:p text:style-name="P93"/>
      <text:list text:style-name="LFO5" text:continue-numbering="true">
        <text:list-item>
          <text:p text:style-name="P94">Cele przetwarzania | podstawa prawna</text:p>
        </text:list-item>
      </text:list>
      <text:p text:style-name="P95"/>
      <text:p text:style-name="P96">Dane osobowe gromadzone i przetwarzane są na podstawie:</text:p>
      <text:list text:style-name="LFO6" text:continue-numbering="true">
        <text:list-item>
          <text:p text:style-name="P97">Art. 6 ust. 1 lit. c) RODO w celu wypełnienia obowiązku prawnego ciążącego na administratorze tj. przyjęcia i realizacji wniosku oraz wydanie decyzji o ustaleniu warunków zabudowy i zagospodarowania terenu, zgodnie z przepisami:</text:p>
          <text:list text:continue-numbering="true">
            <text:list-item>
              <text:p text:style-name="P98">ustawy z dnia 27 marca 2003 r. o planowaniu i zagospodarowaniu przestrzennym,</text:p>
            </text:list-item>
            <text:list-item>
              <text:p text:style-name="P99">ustawy z dnia 14 czerwca 1960 r. Kodeks postępowania administracyjnego.<text:s/></text:p>
            </text:list-item>
          </text:list>
        </text:list-item>
        <text:list-item>
          <text:p text:style-name="P100">Art. 6 ust. 1 lit. c) RODO w celu wypełnienia obowiązku prawnego ciążącego na<text:s/>administratorze tj. archiwizacji danych, zgodnie z przepisami:</text:p>
          <text:list text:continue-numbering="true">
            <text:list-item>
              <text:p text:style-name="P101">ustawy z dnia 14 lipca 1983 r. o narodowym zasobie archiwalnym i archiwach,</text:p>
            </text:list-item>
            <text:list-item>
              <text:p text:style-name="P102">rozporządzenia Prezesa Rady Ministrów z 18 stycznia 2011 r. w sprawie instrukcji kancelaryjnej, jednolitych rzeczowych wykazów akt oraz instrukcji w sprawie organizacji zakresu działania archiwów zakładowych.</text:p>
            </text:list-item>
          </text:list>
        </text:list-item>
      </text:list>
      <text:p text:style-name="P103"/>
      <text:list text:style-name="LFO5" text:continue-numbering="true">
        <text:list-item>
          <text:p text:style-name="P104"><text:span text:style-name="T105">Okres przechowywania:</text:span><text:span text:style-name="T106"><text:s/>Dane po zrealizowaniu celu, dla którego zostały zebrane, przechowywane będą w archiwum zakładowym Urzędu Miasta przez okres 25 lat, licząc od pierwszego stycznia roku następującego po roku zakończenia sprawy. Po tym okresie zostaną przekazane do<text:s/></text:span><text:soft-page-break/><text:span text:style-name="T107">archiwum państwowego gdzie będą przechowywane wieczyście.</text:span></text:p>
        </text:list-item>
      </text:list>
      <text:p text:style-name="P108"/>
      <text:list text:style-name="LFO5" text:continue-numbering="true">
        <text:list-item>
          <text:p text:style-name="P109">Odbiorcy danych:</text:p>
        </text:list-item>
      </text:list>
      <text:list text:style-name="LFO7" text:continue-numbering="true">
        <text:list-item>
          <text:p text:style-name="P110">Podmioty z którymi administrator zawarł umowy powierzenia.</text:p>
        </text:list-item>
      </text:list>
      <text:p text:style-name="P111"/>
      <text:list text:style-name="LFO5" text:continue-numbering="true">
        <text:list-item>
          <text:p text:style-name="P112">Przysługujące Pani/Panu prawa:</text:p>
        </text:list-item>
      </text:list>
      <text:list text:style-name="LFO8" text:continue-numbering="true">
        <text:list-item>
          <text:p text:style-name="P113">Prawo żądania dostępu do danych.</text:p>
        </text:list-item>
        <text:list-item>
          <text:p text:style-name="P114">Prawo żądania sprostowania danych.</text:p>
        </text:list-item>
        <text:list-item>
          <text:p text:style-name="P115">Prawo żądania usunięcia danych.</text:p>
        </text:list-item>
        <text:list-item>
          <text:p text:style-name="P116">Prawo żądania ograniczenia przetwarzania.</text:p>
        </text:list-item>
        <text:list-item>
          <text:p text:style-name="P117">Prawo do przenoszenia danych.</text:p>
        </text:list-item>
        <text:list-item>
          <text:p text:style-name="P118">Prawo do wniesienia sprzeciwu wobec<text:s/>przetwarzania.</text:p>
        </text:list-item>
        <text:list-item>
          <text:p text:style-name="P119">Prawo do wniesienia skargi do organu nadzorczego – Prezesa Urzędu Ochrony Danych Osobowych, ul. Stawki 2,<text:line-break/><text:s/>00-193 Warszawa.</text:p>
        </text:list-item>
      </text:list>
      <text:p text:style-name="P120"/>
      <text:p text:style-name="P121"><text:span text:style-name="T122">Obowiązek podania danych:<text:s/></text:span><text:span text:style-name="T123">Podanie danych wynika z przepisów prawa i jest niezbędne do przyjęcia wniosku oraz wydania decyzji administracyjnej.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Oświadczenie strony na rzecz której decyzja została wydana:</text:p>
      <text:p text:style-name="P169"/>
      <text:p text:style-name="Standard"><text:span text:style-name="T170">Ja</text:span><text:s/>...........................................................................................................................................................</text:p>
      <text:p text:style-name="P171">( imię i nazwisko lub nazwę inwestora na rzecz którego została wydana decyzja o warunkach zabudowy)</text:p>
      <text:p text:style-name="P172"/>
      <text:p text:style-name="P173"/>
      <text:p text:style-name="P174"/>
      <text:p text:style-name="P175">oświadczam,</text:p>
      <text:p text:style-name="P176"/>
      <text:p text:style-name="P177"><text:span text:style-name="T178">że wyrażam zgodę na przeniesienie decyzji o warunkach zabudowy</text:span><text:span text:style-name="T179"><text:s/>nr</text:span>……………………..............</text:p>
      <text:p text:style-name="P180"><text:span text:style-name="T181">z dnia</text:span><text:s/>……………………………<text:s/><text:span text:style-name="T182">wydanej przez</text:span><text:s/>…………………………………………………....</text:p>
      <text:p text:style-name="P183"><text:s text:c="100"/>( wymienić organ, który wydał decyzję )</text:p>
      <text:p text:style-name="P184"><text:tab/></text:p>
      <text:p text:style-name="P185"><text:span text:style-name="T186">dla<text:s/></text:span>……………………………………………………………………………………………………..</text:p>
      <text:p text:style-name="P187"><text:s text:c="9"/>( podać imię i nazwisko lub nazwę inwestora na rzecz którego została wydana decyzja o warunkach zabudowy )</text:p>
      <text:p text:style-name="P188"/>
      <text:p text:style-name="Standard"><text:span text:style-name="T189">na rzecz<text:s/></text:span><text:span text:style-name="T190">………………………………………………………………………………………………………..</text:span></text:p>
      <text:p text:style-name="P191"><text:s text:c="9"/>( podać imię i nazwisko lub nazwę inwestora, na rzecz którego zostanie przeniesiona decyzja o warunkach zabudowy )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……………………………………………</text:p>
      <text:p text:style-name="P200">( podpis )</text:p>
      <text:p text:style-name="P201"><text:s/><text:tab/><text:tab/><text:tab/><text:tab/><text:tab/></text:p>
      <text:p text:style-name="P202"/>
      <text:p text:style-name="P203"/>
      <text:p text:style-name="P204"/>
      <text:p text:style-name="P205"/>
      <text:p text:style-name="P206">Oświadczenie podmiotu występującego w miejsce inwestora:</text:p>
      <text:p text:style-name="P207"/>
      <text:p text:style-name="P208"/>
      <text:p text:style-name="Standard"><text:span text:style-name="T209">Ja</text:span><text:s/>……………………………………………………………………………………………………..</text:p>
      <text:p text:style-name="P210">( imię i nazwisko lub nazwę inwestora, na rzecz którego zostanie przeniesiona decyzja o warunkach zabudowy )</text:p>
      <text:p text:style-name="P211"/>
      <text:p text:style-name="P212"/>
      <text:p text:style-name="P213">oświadczam,</text:p>
      <text:p text:style-name="P214"/>
      <text:p text:style-name="P215"><text:span text:style-name="T216">że przyjmuję wszystkie warunki zawarte w decyzji o warunkach zabudowy nr</text:span>……………………....</text:p>
      <text:p text:style-name="Standard"><text:span text:style-name="T217">z dnia</text:span><text:s/>…………………..<text:s/><text:span text:style-name="T218">wydanej przez</text:span><text:s/>……………………………………………………………..</text:p>
      <text:p text:style-name="Standard"><text:span text:style-name="T219"><text:s text:c="74"/></text:span><text:span text:style-name="T220">( wymienić organ, który wydał decyzję )</text:span></text:p>
      <text:p text:style-name="Standard"/>
      <text:p text:style-name="P221"/>
      <text:p text:style-name="P222"><text:span text:style-name="T223">Dla<text:s/></text:span>……………………………………………………………………………………………………..</text:p>
      <text:p text:style-name="P224">( podać imię i nazwisko lub nazwę inwestora, na rzecz którego została wydana decyzja o warunkach zabudowy )</text:p>
      <text:p text:style-name="P225"/>
      <text:p text:style-name="P226"/>
      <text:p text:style-name="P227"/>
      <text:p text:style-name="P228"/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……………………………………………</text:p>
      <text:p text:style-name="P237"><text:span text:style-name="T238">( podpis )</text:span><text:span text:style-name="T239"><text:s text:c="64"/></text:span><text:span text:style-name="T240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font-size="8pt" style:font-size-asian="8pt" style:font-size-complex="8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malek</meta:initial-creator>
    <dc:creator>Urząd Miasta Wodzisławia Śląskiego</dc:creator>
    <meta:creation-date>2011-09-14T10:38:00Z</meta:creation-date>
    <dc:date>2025-01-22T12:56:00Z</dc:date>
    <meta:print-date>2016-08-03T08:33:00Z</meta:print-date>
    <meta:template xlink:href="Normal" xlink:type="simple"/>
    <meta:editing-cycles>14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52" meta:character-count="8747" meta:row-count="62" meta:non-whitespace-character-count="7512"/>
  </office:meta>
</office:document-meta>
</file>