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c909b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e3f40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11"/><text:span text:style-name="T1"><text:s text:c="2"/>Oświadczenie <text:s/></text:span></text:p>
      <text:p text:style-name="P2"/>
      <text:p text:style-name="P2"/>
      <text:p text:style-name="P3">Ja, niżej podpisany (a)</text:p>
      <text:p text:style-name="P3">..............................................................................................</text:p>
      <text:p text:style-name="P4">(imie i nazwisko osoby ubiegającej się o naliczenie renty planistycznej)</text:p>
      <text:p text:style-name="P6"/>
      <text:p text:style-name="P3">legitymujący (a) się </text:p>
      <text:p text:style-name="P3">..............................................................................................</text:p>
      <text:p text:style-name="P4">(numer dowodu osobistego lub innego dokumentu stwierdzającego tożsamość)</text:p>
      <text:p text:style-name="P4"/>
      <text:p text:style-name="P2"/>
      <text:p text:style-name="P3">zamieszkały (a)........................................................................</text:p>
      <text:p text:style-name="P3"/>
      <text:p text:style-name="P3">..............................................................................................</text:p>
      <text:p text:style-name="P3"><text:s text:c="10"/><text:span text:style-name="T2"><text:s text:c="33"/></text:span><text:span text:style-name="T3"><text:s/>(adres)</text:span></text:p>
      <text:p text:style-name="P3"/>
      <text:p text:style-name="P2">świadomy odpowiedzialności karnej za podanie nieprawdy, zgodnie z art. 233 Kodeksu karnego, oświadczam, że posiadam <text:span text:style-name="T9">prawo własności / użytkowania wieczystego <text:s/>do nieruchomości numer.................. położonej w Wodzisławiu Śląskim przy ul. …............................</text:span></text:p>
      <text:list xml:id="list5023908200240483130" text:style-name="L1">
        <text:list-header>
          <text:p text:style-name="P9"/>
        </text:list-header>
      </text:list>
      <text:p text:style-name="P6"/>
      <text:p text:style-name="P6"/>
      <text:p text:style-name="P6"/>
      <text:p text:style-name="P6"/>
      <text:p text:style-name="P6"><text:tab/><text:tab/><text:tab/><text:tab/><text:tab/><text:tab/><text:tab/> <text:s text:c="17"/>..................................................</text:p>
      <text:p text:style-name="P6"><text:tab/><text:tab/><text:tab/><text:tab/> <text:s text:c="72"/><text:span text:style-name="T4"><text:s/></text:span><text:span text:style-name="T5">podpis </text:span></text:p>
      <text:p text:style-name="P6"><text:span text:style-name="T6">Wodzisław Śl. </text:span><text:span text:style-name="T7">d</text:span><text:span text:style-name="T6">ata ...............<text:tab/><text:tab/><text:tab/></text:span><text:tab/><text:tab/><text:tab/><text:tab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5">1* <text:span text:style-name="T8">podkreślić właściwe</text:span></text:p>
      <text:p text:style-name="P4"><text:span text:style-name="T4">2*</text:span> w przypadku współwłasności podać imię nazwisko, adres lub nazwę pozostały współwłaścicieli nieruchom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Ola</meta:initial-creator>
    <meta:creation-date>2008-05-28T11:14:40</meta:creation-date>
    <dc:date>2017-02-02T13:51:11.89</dc:date>
    <dc:language>pl-PL</dc:language>
    <meta:editing-cycles>13</meta:editing-cycles>
    <meta:editing-duration>PT23M14S</meta:editing-duration>
    <meta:document-statistic meta:table-count="0" meta:image-count="0" meta:object-count="0" meta:page-count="1" meta:paragraph-count="17" meta:word-count="85" meta:character-count="1240" meta:non-whitespace-character-count="996"/>
    <meta:user-defined meta:name="Info 1"/>
    <meta:user-defined meta:name="Info 2"/>
    <meta:user-defined meta:name="Info 3"/>
    <meta:user-defined meta:name="Info 4"/>
  </office:meta>
</office:document-meta>
</file>