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4.4312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 fo:text-indent="0.4916in"/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Standard" style:family="paragraph">
      <style:paragraph-properties fo:text-indent="0.4916in"/>
      <style:text-properties style:font-name="Arial" style:font-name-asian="Times New Roman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text-indent="0.4916in"/>
      <style:text-properties style:font-name="Arial" style:font-name-asian="Times New Roman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margin-left="0.4916in">
        <style:tab-stops/>
      </style:paragraph-properties>
    </style:style>
    <style:style style:name="T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top="0.1666in"/>
      <style:text-properties style:font-name="Arial" style:font-name-complex="Arial"/>
    </style:style>
    <style:style style:name="P20" style:parent-style-name="Standard" style:family="paragraph">
      <style:paragraph-properties fo:text-align="justify" fo:margin-left="0.4923in">
        <style:tab-stops/>
      </style:paragraph-properties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4916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line-height="115%" fo:margin-left="0.4916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Hiperłącze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9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10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10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10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10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10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6" style:parent-style-name="Normalny" style:list-style-name="LFO4" style:family="paragraph">
      <style:paragraph-properties style:text-autospace="none" style:vertical-align="auto" fo:line-height="115%"/>
      <style:text-properties fo:hyphenate="true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10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P109" style:parent-style-name="Normalny" style:family="paragraph">
      <style:paragraph-properties style:text-autospace="none" style:vertical-align="auto" fo:line-height="115%" fo:margin-left="0.4958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10" style:parent-style-name="Normalny" style:list-style-name="LFO3" style:family="paragraph">
      <style:paragraph-properties style:text-autospace="none" fo:text-align="justify" style:vertical-align="auto" fo:line-height="115%"/>
      <style:text-properties fo:hyphenate="true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11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T11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P114" style:parent-style-name="Normalny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15" style:parent-style-name="Normalny" style:list-style-name="LFO3" style:family="paragraph">
      <style:paragraph-properties style:text-autospace="none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16" style:parent-style-name="Normalny" style:family="paragraph">
      <style:paragraph-properties style:text-autospace="none" style:vertical-align="auto" fo:margin-left="1.1777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17" style:parent-style-name="Normalny" style:family="paragraph">
      <style:paragraph-properties style:text-autospace="none" style:vertical-align="auto" fo:line-height="115%" fo:text-indent="0.25in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18" style:parent-style-name="Normalny" style:list-style-name="LFO5" style:family="paragraph">
      <style:paragraph-properties style:text-autospace="none" style:vertical-align="auto" fo:line-height="115%" fo:text-indent="0.0458in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19" style:parent-style-name="Normalny" style:list-style-name="LFO5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0" style:parent-style-name="Normalny" style:list-style-name="LFO5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1" style:parent-style-name="Normalny" style:list-style-name="LFO5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2" style:parent-style-name="Normalny" style:list-style-name="LFO5" style:family="paragraph">
      <style:paragraph-properties style:text-autospace="none" fo:text-align="justify" style:vertical-align="auto" fo:line-height="115%" fo:text-indent="0.0458in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3" style:parent-style-name="Normalny" style:list-style-name="LFO5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4" style:parent-style-name="Normalny" style:list-style-name="LFO5" style:family="paragraph">
      <style:paragraph-properties style:text-autospace="none" fo:text-align="justify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5" style:parent-style-name="Normalny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6" style:parent-style-name="Normalny" style:list-style-name="LFO3" style:family="paragraph">
      <style:paragraph-properties style:text-autospace="none" fo:text-align="justify" style:vertical-align="auto" fo:line-height="115%"/>
      <style:text-properties fo:hyphenate="true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12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P129" style:parent-style-name="Normalny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30" style:parent-style-name="Normalny" style:list-style-name="LFO3" style:family="paragraph">
      <style:paragraph-properties style:text-autospace="none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31" style:parent-style-name="Normalny" style:list-style-name="LFO6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2" style:parent-style-name="Normalny" style:family="paragraph">
      <style:paragraph-properties style:text-autospace="none" style:vertical-align="auto" fo:line-height="115%" fo:margin-left="0.7458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3" style:parent-style-name="Normalny" style:list-style-name="LFO3" style:family="paragraph">
      <style:paragraph-properties style:text-autospace="none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34" style:parent-style-name="Normalny" style:list-style-name="LFO7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5" style:parent-style-name="Normalny" style:list-style-name="LFO7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6" style:parent-style-name="Normalny" style:list-style-name="LFO7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7" style:parent-style-name="Normalny" style:list-style-name="LFO7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8" style:parent-style-name="Normalny" style:list-style-name="LFO7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9" style:parent-style-name="Normalny" style:list-style-name="LFO7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40" style:parent-style-name="Normalny" style:list-style-name="LFO7" style:family="paragraph">
      <style:paragraph-properties style:text-autospace="none" fo:text-align="justify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41" style:parent-style-name="Normalny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42" style:parent-style-name="Normalny" style:list-style-name="LFO3" style:family="paragraph">
      <style:paragraph-properties style:text-autospace="none" style:vertical-align="auto" fo:line-height="115%"/>
      <style:text-properties fo:hyphenate="true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14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P14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P14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</office:automatic-styles>
  <office:body>
    <office:text text:use-soft-page-breaks="true">
      <text:p text:style-name="P1">……….<text:span text:style-name="T2">……………………………………</text:span></text:p>
      <text:p text:style-name="P3">(miejscowość, data)</text:p>
      <text:p text:style-name="P4">………………………………………..</text:p>
      <text:p text:style-name="P5">(imię i nazwisko właściciela lub<text:s/></text:p>
      <text:p text:style-name="P6">użytkownika wieczystego działki/ek* )</text:p>
      <text:p text:style-name="P7"><text:s/></text:p>
      <text:p text:style-name="P8">………………………………………..</text:p>
      <text:p text:style-name="P9">(ulica i nr budynku, nr mieszkania)</text:p>
      <text:p text:style-name="P10"/>
      <text:p text:style-name="P11">………………………………………..</text:p>
      <text:p text:style-name="P12">(kod pocztowy,<text:s/>miejscowość)</text:p>
      <text:p text:style-name="P13"/>
      <text:p text:style-name="P14">………………………………………..</text:p>
      <text:p text:style-name="P15"><text:span text:style-name="T16">(tel. kontaktowy)</text:span><text:span text:style-name="T17"><text:tab/></text:span><text:span text:style-name="T18"><text:tab/></text:span></text:p>
      <text:p text:style-name="P19">………………………………………..<text:s/></text:p>
      <text:p text:style-name="P20"><text:span text:style-name="T21">(email)</text:span><text:span text:style-name="T22"><text:tab/></text:span><text:span text:style-name="T23"><text:tab/></text:span></text:p>
      <text:p text:style-name="P24"/>
      <text:p text:style-name="P25"><text:tab/><text:tab/><text:tab/><text:tab/><text:span text:style-name="T26"><text:tab/></text:span><text:span text:style-name="T27"><text:s text:c="12"/></text:span><text:span text:style-name="T28">Prezydent Miasta Wodzisławia Śląskiego</text:span></text:p>
      <text:p text:style-name="P29"><text:tab/><text:tab/><text:tab/><text:tab/><text:tab/><text:tab/>ul. Bogumińska 4</text:p>
      <text:p text:style-name="P30"><text:tab/><text:tab/><text:tab/><text:tab/><text:tab/><text:tab/>44-300 Wodzisław Śląski</text:p>
      <text:p text:style-name="P31"><text:span text:style-name="T32"><text:s text:c="53"/></text:span></text:p>
      <text:p text:style-name="P33"><text:tab/><text:tab/><text:tab/><text:tab/><text:tab/></text:p>
      <text:p text:style-name="P34">WNIOSEK</text:p>
      <text:p text:style-name="P35">O USTALENIE WYSOKOŚCI OPŁATY PLANISTYCZNEJ</text:p>
      <text:p text:style-name="P36"><text:s text:c="29"/></text:p>
      <text:p text:style-name="P37">Zgodnie z art. 37 ust. 7 ustawy z 27 marca 2003r. o planowaniu i zagospodarowaniu przestrzennym (tekst jednolity Dz. U. z 2023 r., poz. 977 ze zmianami) oraz w związku<text:s/><text:line-break/>z planowanym zbyciem nieruchomości, której wartość wzrosła wynikiem <text:s/>uchwalenia/ zmiany <text:s/>planu miejscowego zagospodarowania <text:s/>przestrzennego <text:s/>miasta Wodzisławia Śląskiego, proszę o ustalenie wysokości opłaty <text:s/>planistycznej dla działki/ działek*<text:s/><text:line-break/>o nr ewid. ......................................................................................................................................., <text:s/>zlokalizowanej/ych* w obrębie ……………….......……………….… arkusz mapy ……. przy ulicy<text:s/><text:bookmark-start text:name="_Hlk167875901"/>........................................................................................... w Wodzisławiu Śląskim<text:bookmark-end text:name="_Hlk167875901"/>.</text:p>
      <text:p text:style-name="P38"/>
      <text:p text:style-name="P39">.......................................................................</text:p>
      <text:p text:style-name="P40"><text:span text:style-name="T41"><text:s text:c="94"/>(podpis Wnioskodawcy)</text:span></text:p>
      <text:p text:style-name="P42"><text:s text:c="66"/></text:p>
      <text:p text:style-name="P43"/>
      <text:p text:style-name="P44">Dodatkowe adnotacje: ………………………………………………………………………………………..</text:p>
      <text:p text:style-name="P45">…………………………………………………………………………………………………………………..</text:p>
      <text:p text:style-name="P46"><text:span text:style-name="T47">* niepotrzebne skreślić</text:span></text:p>
      <text:p text:style-name="P48"/>
      <text:p text:style-name="P49">Załącznik (zaznaczyć):</text:p>
      <text:p text:style-name="P50"><text:span text:style-name="T51"></text:span><text:span text:style-name="T52"><text:tab/></text:span><text:span text:style-name="T53">dokument potwierdzający posiadanie tytułu prawa własności do wnioskowanej nieruchomości (np. odpis księgi wieczystej, oświadczenie lub inne dokumenty<text:s/></text:span><text:span text:style-name="T54">potwierdzające tytuł prawny do nieruchomości),</text:span></text:p>
      <text:list text:style-name="LFO1" text:continue-numbering="true">
        <text:list-item>
          <text:p text:style-name="P55">dowód uiszczenia opłaty skarbowej,<text:s/></text:p>
        </text:list-item>
        <text:list-item>
          <text:p text:style-name="P56">1 egzemplarz mapy z oznaczoną działką/ami* ewidencyjną/ymi*,</text:p>
        </text:list-item>
      </text:list>
      <text:p text:style-name="P57"><text:tab/>pełnomocnictwo w sprawach administracyjnych,</text:p>
      <text:p text:style-name="P58"><text:tab/>dowód uiszczenia opłaty za pełnomocnictwo.</text:p>
      <text:p text:style-name="P59"/>
      <text:soft-page-break/>
      <text:p text:style-name="P60"><text:span text:style-name="T61">Wniosek można złożyć osobiście w Biurze Obsługi Klienta Urzędu Miasta Wodzisławia Śląskiego, drogą elektroniczną na adres e-mail:<text:s/></text:span><text:a xlink:href="mailto:kancelaria@wodzislaw-slaski.pl" office:target-frame-name="_top" xlink:show="replace"><text:span text:style-name="T62">kancelaria@wodzislaw-slaski.pl</text:span></text:a><text:span text:style-name="T63"><text:s/>lub przez ePuap.</text:span></text:p>
      <text:p text:style-name="P64"/>
      <text:p text:style-name="P65">Numer tel. kontaktowego Urzędu Miasta w Wodzisławiu Śląskim: + 48 32 459 04 60.</text:p>
      <text:p text:style-name="P66"/>
      <text:p text:style-name="P67">Obowiązek opłaty skarbowej powstaje z chwilą złożenia wniosku.</text:p>
      <text:p text:style-name="P68"/>
      <text:p text:style-name="P69">Wysokość opłaty skarbowej za wydanie decyzji (Podstawa prawna – ustawa z dnia 16 listopada 2006 r. o opłacie skarbowej (tekst jednolity Dz. U. z 2023 r., poz. 2111)): 10 zł</text:p>
      <text:p text:style-name="P70"/>
      <text:p text:style-name="P71">Wpłat z tytułu opłaty skarbowej należy dokonywać na rachunek bankowy: 56 1240 6960 2927 0211 1111 1111 (Gmina Miasto Wodzisław Śląski, ul. Bogumińska 4, 44-300 Wodzisław Śląski) lub w punkcie kasowym tutejszego Urzędu Miasta.</text:p>
      <text:p text:style-name="P72"/>
      <text:p text:style-name="P73">Zwalnia się z opłaty Skarbowej (Podstawa prawna – ustawa z dnia 16 listopada 2006 r. o opłacie skarbowej (tekst jednolity Dz. U. z 2023 r., poz. 2111)):</text:p>
      <text:list text:style-name="LFO2" text:continue-numbering="true">
        <text:list-item>
          <text:p text:style-name="P74">pod warunkiem wzajemności, państwa obce, ich przedstawicielstwa dyplomatyczne, urzędy konsularne<text:s/><text:line-break/>i siły zbrojne, międzynarodowe organizacje i instytucje oraz ich oddziały i przedstawicielstwa, korzystające na podstawie ustaw, umów lub powszechnie uznanych zwyczajów międzynarodowych z przywilejów<text:s/><text:line-break/>i immunitetów, a także członków ich personelu i inne osoby zrównane z nimi, jeżeli nie są one obywatelami polskimi i nie mają miejsca stałego pobytu na terytorium Rzeczypospolitej Polskiej;</text:p>
        </text:list-item>
        <text:list-item>
          <text:p text:style-name="P75">jednostki budżetowe;</text:p>
        </text:list-item>
        <text:list-item>
          <text:p text:style-name="P76">jednostki samorządu terytorialnego;</text:p>
        </text:list-item>
        <text:list-item>
          <text:p text:style-name="P77">organizacje pożytku publicznego, jeżeli dokonują zgłoszenia lub składają wniosek o dokonanie czynności urzędowej albo wniosek o wydanie zaświadczenia lub zezwolenia - wyłącznie w związku z nieodpłatną działalnością pożytku publicznego w rozumieniu przepisów o działalności pożytku publicznego<text:s/><text:line-break/>i o wolontariacie;</text:p>
        </text:list-item>
        <text:list-item>
          <text:p text:style-name="P78">osoby, które dokonując zgłoszenia lub składając wniosek o dokonanie czynności urzędowej albo wniosek o wydanie zaświadczenia lub zezwolenia (pozwolenia, koncesji) albo składając dokument stwierdzający udzielenie pełnomocnictwa lub prokury albo jego odpis, wypis lub kopię przedstawią zaświadczenie<text:s/><text:line-break/>o korzystaniu ze świadczeń pomocy społecznej z powodu ubóstwa;</text:p>
        </text:list-item>
        <text:list-item>
          <text:p text:style-name="P79">osoby fizyczne prowadzące czynną ochronę gatunkową oraz osoby fizyczne, których gospodarstwo rolne, leśne lub rybackie<text:s/>narażone jest na szkody wyrządzane przez gatunki zwierząt chronionych nieobjęte odszkodowaniem Skarbu Państwa - wyłącznie w zakresie przedmiotów opłaty skarbowej związanych<text:s/><text:line-break/>z ochroną przyrody.</text:p>
        </text:list-item>
      </text:list>
      <text:p text:style-name="P80"/>
      <text:p text:style-name="P81">Do złożenia wniosku i/lub odbioru dokumentów wnioskodawca może upoważnić inną osobę fizyczną (ustanowić pełnomocnika). Złożenie pełnomocnictwa innego, niż pełnomocnictwo notarialne, związane jest<text:s/><text:line-break/>z koniecznością wniesienia opłaty skarbowej w wysokości 17 zł.<text:s/></text:p>
      <text:p text:style-name="P82">Od opłaty tej zwolnione jest złożenie pełnomocnictwa w przypadku, gdy pełnomocnikiem jest osoba bliska wnioskodawcy: małżonek, zstępny, wstępny lub rodzeństwo. W takim przypadku, wnioskodawca powinien<text:s/><text:line-break/>w pełnomocnictwie określić tą zależność łącząca go z osobą upoważnioną.</text:p>
      <text:p text:style-name="P83"/>
      <text:p text:style-name="P84">Załączniki i pełnomocnictwa powinny być również oryginałami dokumentów. W przypadku złożenia ich kopii, powinna być ona potwierdzona za zgodność z oryginałem przez notariusza lub przez występującego w sprawie pełnomocnika strony będącego adwokatem lub radcą prawnym. Istnieje możliwość poświadczenia kopii oryginału dokumentu przez upoważnionego urzędnika. W takim przypadku należy dołączyć do wniosku oryginał dokumentu, który będzie zwrócony, podczas najbliższej korespondencji lub kontaktu bezpośredniego (np.<text:s/>przy odbiorze dokumentów). Poświadczenie takie związane jest z koniecznością wniesienia przed rozpatrzeniem sprawy opłaty skarbowej w wysokości 5 zł za każdą stronę dokumentu.</text:p>
      <text:p text:style-name="P85"/>
      <text:p text:style-name="P86"/>
      <text:p text:style-name="P87">Wniosek o ustalenie wysokości opłaty z tytułu wzrostu wartości nieruchomości spowodowanego uchwaleniem bądź zmianą miejscowego planu zagospodarowania przestrzennego (tzw. renty planistycznej) może złożyć właściciel albo użytkownik wieczysty nieruchomości, której wartość wzrosła w związku z uchwaleniem lub zmianą planu miejscowego.</text:p>
      <text:p text:style-name="P88"/>
      <text:p text:style-name="P89">Jeżeli nieruchomość jest przedmiotem współwłasności lub współużytkowania wieczystego i każdy ze współwłaścicieli lub współużytkowników wieczystych chce ustalenia, w drodze decyzji, wysokości opłaty z tytułu wzrostu wartości nieruchomości spowodowanego uchwaleniem bądź zmianą miejscowego planu zagospodarowania przestrzennego, to wniosek taki musi być podpisany przez wszystkich współwłaścicieli. W przeciwnym razie wysokość renty planistycznej zostanie ustalona wyłącznie dla tego współwłaściciela, który<text:s/><text:soft-page-break/>złożył wniosek.</text:p>
      <text:p text:style-name="P90"/>
      <text:p text:style-name="P91">W przypadku zbycia nieruchomości przed datą wydania decyzji o ustaleniu wysokości opłaty z tytułu wzrostu wartości nieruchomości spowodowanego uchwaleniem bądź zmianą miejscowego planu zagospodarowania przestrzennego, należy o powyższym fakcie niezwłocznie poinformować organ prowadzący przedmiotowe postępowanie, gdyż art. 37 ust. 7 ustawy o planowaniu i zagospodarowaniu przestrzennym przewiduje możliwość ustalenia renty planistycznej na wniosek wyłącznie przed zbyciem nieruchomości. Wobec powyższego przedmiotowe postępowanie zakończy się wydaniem decyzji o umorzeniu postępowania zgodnie z art. 105 § 1 Kodeksu postępowania administracyjnego, a następnie zostanie wszczęte z urzędu postępowanie w sprawie ustalenia opłaty z tytułu wzrostu wartości nieruchomości spowodowanego uchwaleniem miejscowego planu zagospodarowania przestrzennego zgodnie z art. 36 ust. 4 ustawy o planowaniu i zagospodarowaniu przestrzennym.</text:p>
      <text:p text:style-name="P92"/>
      <text:p text:style-name="P93"><text:span text:style-name="T94">Jeżeli nieruchomość jest przedmiotem współwłasności lub współużytkowania wieczystego i każdy ze współwłaścicieli lub współużytkowników wieczystych wnosi o ustalenia w drodze decyzji, wysokości opłaty z tytułu wzrostu wartości nieruchomości spowodowanego uchwaleniem miejscowego planu zagospodarowania przestrzennego (tzw. renty planistycznej) to wniosek taki musi być podpisany przez wszystkich współwłaścicieli/współużytkowników wieczystych).</text:span></text:p>
      <text:p text:style-name="P95"/>
      <text:p text:style-name="P96">Do złożenia wniosku i/lub odbioru dokumentów wnioskodawca może upoważnić inną osobę fizyczną (ustanowić pełnomocnika). Złożenie pełnomocnictwa innego, niż pełnomocnictwo notarialne,<text:s/>związane jest<text:s/><text:line-break/>z koniecznością wniesienia opłaty skarbowej w wysokości 17 zł.<text:s/></text:p>
      <text:p text:style-name="P97">Od opłaty tej zwolnione jest złożenie pełnomocnictwa w przypadku, gdy pełnomocnikiem jest osoba bliska wnioskodawcy: małżonek, zstępny, wstępny lub rodzeństwo. W takim przypadku, wnioskodawca powinien<text:s/><text:line-break/>w pełnomocnictwie określić tą zależność łącząca go z osobą upoważnioną.</text:p>
      <text:p text:style-name="P98"/>
      <text:p text:style-name="P99">Załączniki i pełnomocnictwa powinny być również oryginałami dokumentów. W przypadku złożenia ich kopii, powinna być ona potwierdzona za zgodność z oryginałem przez notariusza lub przez występującego w sprawie pełnomocnika strony będącego adwokatem lub radcą prawnym. Istnieje możliwość poświadczenia kopii oryginału dokumentu przez upoważnionego urzędnika. W takim przypadku należy dołączyć do wniosku oryginał dokumentu, który będzie zwrócony, podczas najbliższej korespondencji lub kontaktu bezpośredniego (np.<text:s/>przy odbiorze dokumentów). Poświadczenie takie związane jest z koniecznością wniesienia przed rozpatrzeniem sprawy opłaty skarbowej w wysokości 5 zł za każdą stronę dokumentu.</text:p>
      <text:p text:style-name="P100"/>
      <text:p text:style-name="P101"/>
      <text:p text:style-name="P102"/>
      <text:p text:style-name="P103"/>
      <text:p text:style-name="P104">Klauzula informacyjna</text:p>
      <text:p text:style-name="P105"/>
      <text:list text:style-name="LFO3">
        <text:list-item text:start-value="1">
          <text:p text:style-name="P106"><text:span text:style-name="T107">Administrator Pani/Pana danych:</text:span><text:span text:style-name="T108"><text:s/>Prezydent Miasta Wodzisławia Śląskiego, ul. Bogumińska 4, 44-300 Wodzisław Śląski, 32 459 04 00, kancelaria@wodzislaw-slaski.pl.</text:span></text:p>
        </text:list-item>
      </text:list>
      <text:p text:style-name="P109"/>
      <text:list text:style-name="LFO3" text:continue-numbering="true">
        <text:list-item>
          <text:p text:style-name="P110"><text:span text:style-name="T111">Inspektor Ochrony Danych:</text:span><text:span text:style-name="T112"><text:s/>we wszelkich<text:s/></text:span><text:span text:style-name="T113">sprawach związanych z ochroną danych można kontaktować się pod adresem: iod@wodzislaw-slaski.pl oraz nr telefonu: 32 459 05 72.</text:span></text:p>
        </text:list-item>
      </text:list>
      <text:p text:style-name="P114"/>
      <text:list text:style-name="LFO3" text:continue-numbering="true">
        <text:list-item>
          <text:p text:style-name="P115">Cele przetwarzania | podstawa prawna</text:p>
        </text:list-item>
      </text:list>
      <text:p text:style-name="P116"/>
      <text:p text:style-name="P117">Dane osobowe gromadzone i przetwarzane są na podstawie:</text:p>
      <text:list text:style-name="LFO5" text:continue-numbering="true">
        <text:list-item>
          <text:p text:style-name="P118">Art. 6 ust. 1 lit. c) RODO w<text:s/>celu wypełnienia obowiązku prawnego ciążącego na administratorze tj. wszczęcia postępowania oraz wydanie decyzji o ustaleniu opłaty, zgodnie z przepisami:</text:p>
          <text:list text:continue-numbering="true">
            <text:list-item>
              <text:p text:style-name="P119">ustawy z dnia 27 marca 2003 r. o planowaniu i zagospodarowaniu przestrzennym,</text:p>
            </text:list-item>
            <text:list-item>
              <text:p text:style-name="P120">ustawy z dnia 21 sierpnia 1997 r. o gospodarce nieruchomościami,</text:p>
            </text:list-item>
            <text:list-item>
              <text:p text:style-name="P121">ustawy z dnia 14 czerwca 1960 r. Kodeks postępowania administracyjnego.<text:s/></text:p>
            </text:list-item>
          </text:list>
        </text:list-item>
        <text:list-item>
          <text:p text:style-name="P122">Art. 6 ust. 1 lit. c) RODO w celu wypełnienia obowiązku prawnego ciążącego na administratorze tj. archiwizacji danych, zgodnie z<text:s/>przepisami:</text:p>
          <text:list text:continue-numbering="true">
            <text:list-item>
              <text:p text:style-name="P123">ustawy z dnia 14 lipca 1983 r. o narodowym zasobie archiwalnym i archiwach,</text:p>
            </text:list-item>
            <text:list-item>
              <text:p text:style-name="P124">rozporządzenia Prezesa Rady Ministrów z 18 stycznia 2011 r. w sprawie instrukcji kancelaryjnej, jednolitych rzeczowych wykazów akt oraz instrukcji w sprawie organizacji zakresu działania archiwów zakładowych.</text:p>
            </text:list-item>
          </text:list>
        </text:list-item>
      </text:list>
      <text:p text:style-name="P125"/>
      <text:soft-page-break/>
      <text:list text:style-name="LFO3" text:continue-numbering="true">
        <text:list-item>
          <text:p text:style-name="P126"><text:span text:style-name="T127">Okres przechowywania:</text:span><text:span text:style-name="T128"><text:s/>Dane po zrealizowaniu celu, dla którego zostały zebrane, przechowywane będą w archiwum zakładowym Urzędu Miasta przez okres 10 lat, licząc od pierwszego stycznia roku następującego po roku zakończenia sprawy.</text:span></text:p>
        </text:list-item>
      </text:list>
      <text:p text:style-name="P129"/>
      <text:list text:style-name="LFO3" text:continue-numbering="true">
        <text:list-item>
          <text:p text:style-name="P130">Odbiorcy danych:</text:p>
        </text:list-item>
      </text:list>
      <text:list text:style-name="LFO6" text:continue-numbering="true">
        <text:list-item>
          <text:p text:style-name="P131">Podmioty z którymi administrator zawarł umowy powierzenia.</text:p>
        </text:list-item>
      </text:list>
      <text:p text:style-name="P132"/>
      <text:list text:style-name="LFO3" text:continue-numbering="true">
        <text:list-item>
          <text:p text:style-name="P133">Przysługujące Pani/Panu prawa:</text:p>
        </text:list-item>
      </text:list>
      <text:list text:style-name="LFO7" text:continue-numbering="true">
        <text:list-item>
          <text:p text:style-name="P134">Prawo żądania dostępu do danych.</text:p>
        </text:list-item>
        <text:list-item>
          <text:p text:style-name="P135">Prawo żądania sprostowania danych.</text:p>
        </text:list-item>
        <text:list-item>
          <text:p text:style-name="P136">Prawo żądania usunięcia danych.</text:p>
        </text:list-item>
        <text:list-item>
          <text:p text:style-name="P137">Prawo żądania<text:s/>ograniczenia przetwarzania.</text:p>
        </text:list-item>
        <text:list-item>
          <text:p text:style-name="P138">Prawo do przenoszenia danych.</text:p>
        </text:list-item>
        <text:list-item>
          <text:p text:style-name="P139">Prawo do wniesienia sprzeciwu wobec przetwarzania.</text:p>
        </text:list-item>
        <text:list-item>
          <text:p text:style-name="P140">Prawo do wniesienia skargi do organu nadzorczego – Prezesa Urzędu Ochrony Danych Osobowych, ul. Stawki 2, <text:s/>00-193 Warszawa.</text:p>
        </text:list-item>
      </text:list>
      <text:p text:style-name="P141"/>
      <text:list text:style-name="LFO3" text:continue-numbering="true">
        <text:list-item>
          <text:p text:style-name="P142"><text:span text:style-name="T143">Obowiązek podania danych:<text:s/></text:span><text:span text:style-name="T144">Dane, które zostały pozyskane w związku z aktem notarialnym przeniesienia własności są niezbędne do wszczęcia postępowania oraz wydania decyzji administracyjnej.<text:s/></text:span></text:p>
        </text:list-item>
      </text:list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 fo:font-size="8pt" style:font-size-asian="8pt" style:font-size-complex="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a</meta:initial-creator>
    <dc:creator>Urząd Miasta Wodzisławia Śląskiego</dc:creator>
    <meta:creation-date>2007-04-13T08:51:00Z</meta:creation-date>
    <dc:date>2025-01-22T12:57:00Z</dc:date>
    <meta:template xlink:href="Normal" xlink:type="simple"/>
    <meta:editing-cycles>40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4" meta:paragraph-count="22" meta:word-count="1629" meta:character-count="11387" meta:row-count="81" meta:non-whitespace-character-count="9780"/>
  </office:meta>
</office:document-meta>
</file>