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1.259cm" fo:margin-right="0cm" fo:line-height="115%" fo:text-indent="0cm" style:auto-text-indent="false"/>
      <style:text-properties style:font-name="Calibri" fo:font-size="10pt" officeooo:paragraph-rsid="001ea368" style:font-size-asian="10pt" style:font-name-complex="Calibri3" style:font-size-complex="10pt"/>
    </style:style>
    <style:style style:name="P2" style:family="paragraph" style:parent-style-name="List_20_Paragraph">
      <style:text-properties style:font-name="Calibri" fo:font-size="10pt" fo:font-weight="bold" officeooo:paragraph-rsid="001ea368" style:font-size-asian="10pt" style:font-weight-asian="bold" style:font-name-complex="Calibri3" style:font-size-complex="10pt" style:font-weight-complex="bold"/>
    </style:style>
    <style:style style:name="P3" style:family="paragraph" style:parent-style-name="List_20_Paragraph">
      <style:paragraph-properties fo:margin-left="1.27cm" fo:margin-right="0cm" fo:line-height="115%" fo:text-indent="0cm" style:auto-text-indent="false"/>
      <style:text-properties style:font-name="Calibri" fo:font-size="10pt" fo:font-weight="bold" officeooo:paragraph-rsid="001ea368" style:font-size-asian="10pt" style:font-weight-asian="bold" style:font-name-complex="Calibri3" style:font-size-complex="10pt" style:font-weight-complex="bold"/>
    </style:style>
    <style:style style:name="P4" style:family="paragraph" style:parent-style-name="List_20_Paragraph" style:list-style-name="WWNum144">
      <style:paragraph-properties fo:line-height="115%"/>
      <style:text-properties fo:font-size="10pt" officeooo:paragraph-rsid="001ea368" style:font-size-asian="10pt" style:font-size-complex="10pt"/>
    </style:style>
    <style:style style:name="P5" style:family="paragraph" style:parent-style-name="List_20_Paragraph">
      <style:paragraph-properties fo:margin-left="1.259cm" fo:margin-right="0cm" fo:line-height="115%" fo:text-indent="0cm" style:auto-text-indent="false"/>
      <style:text-properties fo:font-size="10pt" officeooo:paragraph-rsid="001ea368" style:font-size-asian="10pt" style:font-size-complex="10pt"/>
    </style:style>
    <style:style style:name="P6" style:family="paragraph" style:parent-style-name="List_20_Paragraph" style:list-style-name="WWNum3">
      <style:paragraph-properties fo:line-height="115%"/>
      <style:text-properties fo:font-size="10pt" officeooo:paragraph-rsid="001ea368" style:font-size-asian="10pt" style:font-size-complex="10pt"/>
    </style:style>
    <style:style style:name="P7" style:family="paragraph" style:parent-style-name="List_20_Paragraph" style:list-style-name="WWNum56">
      <style:paragraph-properties fo:line-height="115%"/>
      <style:text-properties fo:font-size="10pt" officeooo:paragraph-rsid="001ea368" style:font-size-asian="10pt" style:font-size-complex="10pt"/>
    </style:style>
    <style:style style:name="P8" style:family="paragraph" style:parent-style-name="List_20_Paragraph" style:list-style-name="WWNum57">
      <style:paragraph-properties fo:line-height="115%"/>
      <style:text-properties fo:font-size="10pt" officeooo:paragraph-rsid="001ea368" style:font-size-asian="10pt" style:font-size-complex="10pt"/>
    </style:style>
    <style:style style:name="P9" style:family="paragraph" style:parent-style-name="List_20_Paragraph" style:list-style-name="WWNum144">
      <style:text-properties fo:font-size="10pt" officeooo:paragraph-rsid="001ea368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Calibri2" officeooo:rsid="0012611a" officeooo:paragraph-rsid="0012611a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2" fo:font-size="9pt" fo:font-weight="normal" officeooo:rsid="0017f6b7" officeooo:paragraph-rsid="0017f6b7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2" fo:font-weight="bold" officeooo:rsid="0017f6b7" officeooo:paragraph-rsid="0017f6b7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Calibri2" fo:font-size="11pt" officeooo:rsid="0012611a" officeooo:paragraph-rsid="0012611a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2" fo:font-size="11pt" officeooo:rsid="0012611a" officeooo:paragraph-rsid="0012611a" style:font-size-asian="11pt" style:font-size-complex="11pt"/>
    </style:style>
    <style:style style:name="P15" style:family="paragraph" style:parent-style-name="Standard">
      <style:paragraph-properties fo:line-height="100%"/>
      <style:text-properties style:font-name="Calibri2" fo:font-size="11pt" officeooo:rsid="0012611a" officeooo:paragraph-rsid="0017f6b7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2" fo:font-size="11pt" fo:font-weight="bold" officeooo:rsid="00135ce2" officeooo:paragraph-rsid="00135ce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2" fo:font-size="11pt" fo:font-weight="bold" officeooo:rsid="001725a2" officeooo:paragraph-rsid="001725a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2" fo:font-size="11pt" fo:font-weight="normal" officeooo:rsid="00135ce2" officeooo:paragraph-rsid="00135ce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2" fo:font-size="11pt" fo:font-weight="normal" officeooo:rsid="001542b9" officeooo:paragraph-rsid="001542b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2" fo:font-size="11pt" fo:font-weight="normal" officeooo:rsid="001725a2" officeooo:paragraph-rsid="001725a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/>
      <style:text-properties style:font-name="Calibri" fo:font-size="10pt" officeooo:paragraph-rsid="001ea368" style:font-size-asian="10pt" style:font-name-complex="Calibri3" style:font-size-complex="10pt"/>
    </style:style>
    <style:style style:name="P22" style:family="paragraph" style:parent-style-name="Standard">
      <style:paragraph-properties fo:margin-left="1.894cm" fo:margin-right="0cm" fo:line-height="115%" fo:text-indent="0cm" style:auto-text-indent="false"/>
      <style:text-properties style:font-name="Calibri" fo:font-size="10pt" officeooo:paragraph-rsid="001ea368" style:font-size-asian="10pt" style:font-name-complex="Calibri3" style:font-size-complex="10pt"/>
    </style:style>
    <style:style style:name="P23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0pt" fo:font-weight="bold" officeooo:paragraph-rsid="001ea368" style:font-size-asian="10pt" style:font-weight-asian="bold" style:font-name-complex="Calibri3" style:font-size-complex="10pt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91de2" style:font-size-asian="9pt" style:font-size-complex="9pt"/>
    </style:style>
    <style:style style:name="T5" style:family="text">
      <style:text-properties fo:font-size="9pt" officeooo:rsid="001b1923" style:font-size-asian="9pt" style:font-size-complex="9pt"/>
    </style:style>
    <style:style style:name="T6" style:family="text">
      <style:text-properties fo:font-size="9pt" officeooo:rsid="001dce4a" style:font-size-asian="9pt" style:font-size-complex="9pt"/>
    </style:style>
    <style:style style:name="T7" style:family="text">
      <style:text-properties fo:font-size="9pt" officeooo:rsid="001dcf31" style:font-size-asian="9pt" style:font-size-complex="9pt"/>
    </style:style>
    <style:style style:name="T8" style:family="text">
      <style:text-properties fo:font-size="9pt" officeooo:rsid="00203860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1de2"/>
    </style:style>
    <style:style style:name="T13" style:family="text">
      <style:text-properties officeooo:rsid="001c0f04"/>
    </style:style>
    <style:style style:name="T14" style:family="text">
      <style:text-properties officeooo:rsid="001c5078"/>
    </style:style>
    <style:style style:name="T15" style:family="text">
      <style:text-properties officeooo:rsid="001dce4a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91de2" style:font-size-asian="8pt" style:font-size-complex="8p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officeooo:rsid="00191de2" style:font-size-asian="8pt" style:font-style-asian="italic" style:font-size-complex="8pt" style:font-style-complex="italic"/>
    </style:style>
    <style:style style:name="T20" style:family="text">
      <style:text-properties style:font-name="Calibri" fo:font-size="8pt" fo:font-weight="bold" style:font-size-asian="8pt" style:font-weight-asian="bold" style:font-name-complex="Calibri3" style:font-size-complex="8pt" style:font-weight-complex="bold"/>
    </style:style>
    <style:style style:name="T21" style:family="text">
      <style:text-properties style:font-name="Calibri" fo:font-size="8pt" style:font-size-asian="8pt" style:font-name-complex="Calibri3" style:font-size-complex="8pt"/>
    </style:style>
    <style:style style:name="T22" style:family="text">
      <style:text-properties style:font-name="Calibri" fo:font-weight="bold" style:font-weight-asian="bold" style:font-name-complex="Calibri3" style:font-weight-complex="bold"/>
    </style:style>
    <style:style style:name="T23" style:family="text">
      <style:text-properties style:font-name="Calibri" style:font-name-complex="Calibri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span text:style-name="T10">Wodzisław Śląski ………………………….………………….</text:span></text:p>
      <text:p text:style-name="P13">………………………………………………………………...……...</text:p>
      <text:p text:style-name="P14"><text:tab/><text:span text:style-name="T9">(oznaczenie przedsiębiorcy)</text:span></text:p>
      <text:p text:style-name="P13"/>
      <text:p text:style-name="P13">...……………………………………………...……………………...</text:p>
      <text:p text:style-name="P13"><text:tab/><text:span text:style-name="T9">(siedziba przedsiębiorcy)</text:span></text:p>
      <text:p text:style-name="P13"/>
      <text:p text:style-name="P13">………………………………………….……………………………..</text:p>
      <text:p text:style-name="P13"/>
      <text:p text:style-name="P15">NIP: ………………………………….………….…………………..</text:p>
      <text:p text:style-name="P15"><text:tab/><text:tab/><text:tab/><text:tab/><text:tab/><text:tab/><text:tab/><text:span text:style-name="T11">Prezydent Miasta Wodzisławia Śląskiego</text:span></text:p>
      <text:p text:style-name="P13"/>
      <text:p text:style-name="P16">O Ś W I A D C Z E N I E</text:p>
      <text:p text:style-name="P16"/>
      <text:p text:style-name="P18">o wartości sprzedaży napojów alkoholowych w <text:s/>………………………. <text:span text:style-name="T12">roku </text:span>w punkcie sprzedaży napojów alkoholowych przeznaczonych do spożycia poza miejscem sprzedaży/ w miejscu sprzedaży położonym w Wodzisławiu Śląskim przy ul. ……………………………………………………………………………………………………………...……..</text:p>
      <text:p text:style-name="P19">Uprzedzony o odpowiedzialności wynikającej z art. 18 ust. 10 pkt 5 i ust. 11 ustawy z dnia 26 października 1982 r. o wychowaniu w trzeźwości i przeciwdziałaniu alkoholizmowi (tekst jednolity – Dz. U. <text:span text:style-name="T13">z</text:span> 2023 <text:span text:style-name="T15">r. </text:span>poz. 2151 ze zm.) w postaci cofnięcia posiadanych zezwoleń oraz trzyletniej karencji w ubieganiu się o ponowne zezwolenia na sprzedaż napojów alkoholowych, na podstawie art. 11<text:span text:style-name="T1">¹</text:span> ust. 4 cytowanej wyżej ustawy oświadczam, że wartość sprzedaży poszczególnych rodzajów napojów alkoholowych <text:s/>brutto (z podatkiem VAT oraz podatkiem akcyzowym) w okresie od 1 stycznia ………………….<text:span text:style-name="T14">roku </text:span><text:s/>do 31 grudnia ………………….. roku wynosiła: </text:p>
      <text:p text:style-name="P17"/>
      <text:p text:style-name="P17">1. Napoje alkoholowe o zawartości do 4,5% alkoholu oraz piwo:</text:p>
      <text:p text:style-name="P17"/>
      <text:p text:style-name="P20">Zezwolenie Nr …………………………………………..………… - …………...………………………………………...……..……………………..</text:p>
      <text:p text:style-name="P20"><text:tab/><text:tab/><text:tab/><text:tab/><text:tab/><text:tab/><text:tab/><text:tab/><text:span text:style-name="T19">(wartość sprzedaży)</text:span></text:p>
      <text:p text:style-name="P20">słownie: ……………………………………………………………………………………………………………………..…………………………….….</text:p>
      <text:p text:style-name="P20"/>
      <text:p text:style-name="P17">2. Napoje alkoholowe o zawartości powyżej 4,5% do 18% alkoholu z wyjątkiem piwa:</text:p>
      <text:p text:style-name="P17"/>
      <text:p text:style-name="P20">Zezwolenie Nr ……………………………………………………… - ……………………………………………….………………………………….</text:p>
      <text:p text:style-name="P20"><text:tab/><text:tab/><text:tab/><text:tab/><text:tab/><text:tab/><text:tab/><text:tab/><text:span text:style-name="T19">(wartość sprzedaży)</text:span></text:p>
      <text:p text:style-name="P20">słownie: ………………………………………………………………………………………………………………………..……………………………..</text:p>
      <text:p text:style-name="P20"/>
      <text:p text:style-name="P17">3. Napoje alkoholowe o zawartości powyżej 18% alkoholu:</text:p>
      <text:p text:style-name="P20"/>
      <text:p text:style-name="P20">Zezwolenie Nr …………………………………………………….. - ……………………………………….………………………………………….</text:p>
      <text:p text:style-name="P20"><text:tab/><text:tab/><text:tab/><text:tab/><text:tab/><text:tab/><text:tab/><text:tab/><text:span text:style-name="T19">(wartość sprzedaży)</text:span><text:span text:style-name="T18"><text:tab/></text:span></text:p>
      <text:p text:style-name="P20">słownie: ………………………………………………………………………………………………………………...…………………………………..</text:p>
      <text:p text:style-name="P20"/>
      <text:p text:style-name="P20"/>
      <text:p text:style-name="P20"><text:tab/><text:tab/><text:tab/><text:tab/><text:tab/><text:tab/><text:tab/><text:tab/>…………………………………………………………….</text:p>
      <text:p text:style-name="P20"><text:tab/><text:tab/><text:tab/><text:tab/><text:tab/><text:tab/><text:tab/><text:tab/> <text:s text:c="2"/><text:span text:style-name="T3">(czytelny podpis składającego </text:span><text:span text:style-name="T7">oświadczenie</text:span><text:span text:style-name="T3">)</text:span></text:p>
      <text:p text:style-name="P11"/>
      <text:p text:style-name="P12"><text:span text:style-name="T3">Objaśnienia:</text:span></text:p>
      <text:p text:style-name="P12"><text:span text:style-name="T3">- wartość sprzedaży – kwota należna sprzedawcy za sprzedane napoje alkoholowe, z uwzględnieniem podatku od towarów i usług oraz podatku akcyzowego (art. 2</text:span><text:span text:style-name="T2">¹</text:span><text:span text:style-name="T3"> pkt 8 ustawy o wychowaniu w trzeźwości i przeciwdziałaniu alkoholizmowi <text:s/>- tj. Dz. U. <text:s/></text:span><text:span text:style-name="T8">z</text:span><text:span text:style-name="T3"> 2023 </text:span><text:span text:style-name="T6">r.</text:span><text:span text:style-name="T3"> poz. 2151 ze zm.)</text:span></text:p>
      <text:p text:style-name="P12"><text:span text:style-name="T3">- w przypadku prowadzenia działalności na podstawie umowy spółki cywilnej, podpisy pod oświadczeniem winni złożyć wszyscy wspólnicy,</text:span></text:p>
      <text:p text:style-name="P12"><text:span text:style-name="T3">- w przypadku złożenia oświadczenia przez pełnomocnika przedsiębiorcy, należy dołączyć stosowne pełnomocnictwo wraz z opłatą skarbową w wysokości 17 zl.</text:span></text:p>
      <text:list xml:id="list1882400169" text:style-name="WWNum144">
        <text:list-item>
          <text:p text:style-name="P4"><text:soft-page-break/><text:span text:style-name="T22">Administrator Pani/Pana danych:</text:span><text:span text:style-name="T23"> Prezydent Miasta Wodzisławia Śląskiego, ul. Bogumińska 4, 44-300 Wodzisław Śląski, 32 459 04 00, kancelaria@wodzislaw-slaski.pl.</text:span></text:p>
        </text:list-item>
      </text:list>
      <text:p text:style-name="P1"/>
      <text:list xml:id="list111913751932319" text:continue-numbering="true" text:style-name="WWNum144">
        <text:list-item>
          <text:p text:style-name="P4"><text:span text:style-name="T22">Inspektor Ochrony Danych:</text:span><text:span text:style-name="T23"> we wszelkich sprawach związanych z ochroną danych można kontaktować się pod adresem: iod@wodzislaw-slaski.pl oraz nr telefonu: 32 459 05 72.</text:span></text:p>
        </text:list-item>
      </text:list>
      <text:p text:style-name="P21"/>
      <text:list xml:id="list111913115084599" text:continue-numbering="true" text:style-name="WWNum144">
        <text:list-item>
          <text:p text:style-name="P4"><text:span text:style-name="T22">Cele przetwarzania | podstawa prawna</text:span></text:p>
        </text:list-item>
      </text:list>
      <text:p text:style-name="P2"/>
      <text:p text:style-name="P5"><text:span text:style-name="T23">Dane osobowe gromadzone i przetwarzane są na podstawie:</text:span></text:p>
      <text:list text:style-name="WWNum3">
        <text:list-item>
          <text:p text:style-name="P6"><text:span text:style-name="T23">Art. 6 ust. 1 lit. c) RODO w celu wypełnienia obowiązku prawnego ciążącego na administratorze tj. przyjęcia i realizacji wniosku oraz wydanie decyzji zezwalającej na sprzedaż napojów alkoholowych poza miejscem i w miejscu sprzedaży, jednorazową sprzedaż napojów alkoholowych, wyprzedaż posiadanych, zinwentaryzowanych zapasów napojów alkoholowych, sprzedaż napojów alkoholowych przedsiębiorcy, którego działalność polega na dostarczaniu żywności na imprezy zamknięte organizowane w czasie i miejscu wyznaczonym przez klienta w oparciu o zawartą z nim umowę, zgodnie z przepisami:</text:span></text:p>
          <text:list>
            <text:list-item>
              <text:p text:style-name="P6"><text:span text:style-name="T23">ustawy z dnia 26 października 1982 r. o wychowaniu w trzeźwości i przeciwdziałaniu alkoholizmowi,</text:span></text:p>
            </text:list-item>
            <text:list-item>
              <text:p text:style-name="P6"><text:span text:style-name="T23">ustawy z dnia 14 czerwca 1960 r. Kodeks postępowania administracyjnego.</text:span></text:p>
            </text:list-item>
          </text:list>
        </text:list-item>
        <text:list-item>
          <text:p text:style-name="P6"><text:span text:style-name="T23">Art. 6 ust. 1 lit. c) RODO w celu wypełnienia obowiązku prawnego ciążącego na administratorze tj. przyjęcia oświadczenia o wartości sprzedaży napojów alkoholowych za dany rok, przyjęcie zgłoszenia zmian stanu faktycznego i prawnego, wygaszenia lub cofnięcia wydanych zezwoleń na sprzedaż napojów alkoholowych, zgodnie z przepisami:</text:span></text:p>
          <text:list>
            <text:list-item>
              <text:p text:style-name="P6"><text:span text:style-name="T23">ustawy z dnia 26 października 1982 r. o wychowaniu w trzeźwości i przeciwdziałaniu alkoholizmowi.</text:span></text:p>
            </text:list-item>
          </text:list>
        </text:list-item>
        <text:list-item>
          <text:p text:style-name="P6"><text:span text:style-name="T23">Art. 6 ust. 1 lit. c) RODO w celu wypełnienia obowiązku prawnego ciążącego na administratorze tj. archiwizacji danych, zgodnie z przepisami:</text:span></text:p>
          <text:list>
            <text:list-item>
              <text:p text:style-name="P6"><text:span text:style-name="T23">ustawy z dnia 14 lipca 1983 r. o narodowym zasobie archiwalnym i archiwach,</text:span></text:p>
            </text:list-item>
            <text:list-item>
              <text:p text:style-name="P6"><text:span text:style-name="T23">rozporządzenia Prezesa Rady Ministrów z 18 stycznia 2011 r. w sprawie instrukcji kancelaryjnej, jednolitych rzeczowych wykazów akt oraz instrukcji w sprawie organizacji zakresu działania archiwów zakładowych.</text:span></text:p>
            </text:list-item>
          </text:list>
        </text:list-item>
      </text:list>
      <text:p text:style-name="P21"/>
      <text:list xml:id="list111914312098706" text:continue-list="list111913115084599" text:style-name="WWNum144">
        <text:list-item>
          <text:p text:style-name="P9"><text:span text:style-name="T22">Okres przechowywania:</text:span><text:span text:style-name="T23"> Dane po zrealizowaniu celu, dla którego zostały zebrane, przechowywane będą <text:s text:c="21"/>w archiwum zakładowym Urzędu Miasta przez okres 3 lat, licząc od pierwszego stycznia roku następującego po roku zakończenia sprawy.</text:span></text:p>
        </text:list-item>
      </text:list>
      <text:p text:style-name="P23"/>
      <text:list xml:id="list111914282692266" text:continue-numbering="true" text:style-name="WWNum144">
        <text:list-item>
          <text:p text:style-name="P4"><text:span text:style-name="T22">Odbiorcy danych:</text:span></text:p>
        </text:list-item>
      </text:list>
      <text:list text:style-name="WWNum56">
        <text:list-item>
          <text:list>
            <text:list-item>
              <text:p text:style-name="P7"><text:span text:style-name="T23">Podmioty z którymi administrator zawarł umowy powierzenia.</text:span></text:p>
            </text:list-item>
          </text:list>
        </text:list-item>
      </text:list>
      <text:p text:style-name="P22"/>
      <text:list xml:id="list111912526911025" text:continue-list="list111914282692266" text:style-name="WWNum144">
        <text:list-item>
          <text:p text:style-name="P4"><text:span text:style-name="T22">Przysługujące Pani/Panu prawa:</text:span></text:p>
        </text:list-item>
      </text:list>
      <text:list text:style-name="WWNum57">
        <text:list-item>
          <text:p text:style-name="P8"><text:span text:style-name="T23">Prawo żądania dostępu do danych.</text:span></text:p>
        </text:list-item>
        <text:list-item>
          <text:p text:style-name="P8"><text:span text:style-name="T23">Prawo żądania sprostowania danych.</text:span></text:p>
        </text:list-item>
        <text:list-item>
          <text:p text:style-name="P8"><text:span text:style-name="T23">Prawo żądania usunięcia danych.</text:span></text:p>
        </text:list-item>
        <text:list-item>
          <text:p text:style-name="P8"><text:span text:style-name="T23">Prawo żądania ograniczenia przetwarzania.</text:span></text:p>
        </text:list-item>
        <text:list-item>
          <text:p text:style-name="P8"><text:span text:style-name="T23">Prawo do przenoszenia danych.</text:span></text:p>
        </text:list-item>
        <text:list-item>
          <text:p text:style-name="P8"><text:span text:style-name="T23">Prawo do wniesienia sprzeciwu wobec przetwarzania.</text:span></text:p>
        </text:list-item>
        <text:list-item>
          <text:p text:style-name="P8"><text:span text:style-name="T23">Prawo do wniesienia skargi do organu nadzorczego – Prezesa Urzędu Ochrony Danych Osobowych, ul. Stawki 2, <text:s/>00-193 Warszawa.</text:span></text:p>
        </text:list-item>
      </text:list>
      <text:p text:style-name="P3"/>
      <text:list xml:id="list111914243827671" text:continue-list="list111912526911025" text:style-name="WWNum144">
        <text:list-item>
          <text:p text:style-name="P4"><text:span text:style-name="T23">Obowiązek podania danych: Podanie danych jest obowiązkiem ustawowym i jest niezbędne do realizacji w/w celów. Konsekwencją niepodania danych będzie brak możliwości realizacji wniosku lub przyjęcia oświadczeni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2.992cm" fo:margin-right="0cm" fo:text-indent="-0.637cm" style:auto-text-indent="false"/>
    </style:style>
    <style:style style:name="ListLabel_20_1288" style:display-name="ListLabel 1288" style:family="text">
      <style:text-properties style:font-name="Calibri2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496" style:display-name="ListLabel 496" style:family="text">
      <style:text-properties fo:font-weight="bold" style:font-weight-asian="bold" style:font-weight-complex="bold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4">
      <text:list-level-style-number text:level="1" text:style-name="ListLabel_20_1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04:16.098000000</meta:creation-date>
    <dc:date>2024-12-03T11:19:11.811000000</dc:date>
    <meta:editing-duration>PT1H14M50S</meta:editing-duration>
    <meta:editing-cycles>13</meta:editing-cycles>
    <meta:generator>LibreOffice/7.4.4.2$Windows_X86_64 LibreOffice_project/85569322deea74ec9134968a29af2df5663baa21</meta:generator>
    <meta:print-date>2024-12-03T11:18:11.998000000</meta:print-date>
    <meta:document-statistic meta:table-count="0" meta:image-count="0" meta:object-count="0" meta:page-count="2" meta:paragraph-count="53" meta:word-count="704" meta:character-count="5489" meta:non-whitespace-character-count="4771"/>
  </office:meta>
</office:document-meta>
</file>