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NewRomanPSMT" fo:font-size="12pt" style:font-size-asian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NewRomanPSMT" fo:font-size="12pt" style:font-size-asian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NewRomanPSMT" fo:font-size="11pt" style:font-size-asian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NewRomanPSMT" fo:font-size="11.5pt" style:font-size-asian="11.5pt" style:font-size-complex="11.5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NewRomanPS-BoldMT"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NewRomanPS-BoldMT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NewRomanPS-ItalicMT" fo:font-size="11pt" fo:font-style="italic" style:font-size-asian="11pt" style:font-style-asian="italic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NewRomanPS-ItalicMT" fo:font-size="12pt" fo:font-style="italic" style:font-size-asian="12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TimesNewRomanPS-ItalicMT" fo:font-size="12pt" fo:font-style="italic" style:font-size-asian="12pt" style:font-style-asian="italic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NewRomanPS-BoldItalicMT" fo:font-size="12pt" fo:font-style="italic" fo:font-weight="bold" style:font-size-asian="12pt" style:font-style-asian="italic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italic" style:font-size-asian="12pt" style:font-style-asian="italic" style:font-name-complex="Calibri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1" fo:font-size="12pt" style:font-size-asian="12pt" style:font-size-complex="11.5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1" fo:font-size="11.5pt" style:font-size-asian="11.5pt" style:font-size-complex="11.5pt"/>
    </style:style>
    <style:style style:name="P18" style:family="paragraph" style:parent-style-name="Standard">
      <style:paragraph-properties fo:line-height="100%" fo:text-align="end" style:justify-single-word="false"/>
    </style:style>
    <style:style style:name="P19" style:family="paragraph" style:parent-style-name="Standard">
      <style:paragraph-properties fo:line-height="100%" fo:text-align="end" style:justify-single-word="false"/>
      <style:text-properties style:text-position="super 58%" style:font-name="TimesNewRomanPS-ItalicMT" fo:font-size="15pt" fo:font-style="italic" fo:font-weight="bold" style:font-size-asian="15pt" style:font-style-asian="italic" style:font-weight-asian="bold" style:font-size-complex="15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line-height="150%" style:page-number="auto"/>
      <style:text-properties style:font-name="Times New Roman1" fo:font-size="12pt" fo:font-style="italic" style:font-size-asian="12pt" style:font-style-asian="italic"/>
    </style:style>
    <style:style style:name="P22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NewRomanPSMT" fo:font-size="12pt" fo:font-style="normal" style:font-size-asian="12pt" style:font-style-asian="normal" style:font-name-complex="Calibri" style:font-size-complex="12pt" style:font-style-complex="normal"/>
    </style:style>
    <style:style style:name="P2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TimesNewRomanPS-ItalicMT" fo:font-size="11pt" fo:font-style="italic" style:font-size-asian="11pt" style:font-style-asian="italic" style:font-name-complex="Calibri" style:font-size-complex="12pt"/>
    </style:style>
    <style:style style:name="P24" style:family="paragraph" style:parent-style-name="Standard" style:list-style-name="WWNum2">
      <style:paragraph-properties fo:margin-top="0cm" fo:margin-bottom="0cm" fo:line-height="100%" fo:text-align="start" style:justify-single-word="false"/>
      <style:text-properties fo:color="#000000" style:font-name="Times New Roman" fo:font-size="12pt" fo:font-style="normal" style:font-size-asian="12pt" style:font-style-asian="normal" style:font-name-complex="Calibri" style:font-size-complex="12pt" style:font-style-complex="normal"/>
    </style:style>
    <style:style style:name="P25" style:family="paragraph" style:parent-style-name="Standard">
      <style:paragraph-properties fo:margin-top="0cm" fo:margin-bottom="0cm" fo:line-height="150%" fo:text-align="start" style:justify-single-word="false"/>
      <style:text-properties style:font-name="TimesNewRomanPSMT" fo:font-size="11pt" style:font-size-asian="11pt"/>
    </style:style>
    <style:style style:name="P26" style:family="paragraph" style:parent-style-name="Standard" style:list-style-name="WWNum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2">
      <style:paragraph-properties fo:margin-top="0cm" fo:margin-bottom="0cm" fo:line-height="100%"/>
      <style:text-properties style:font-name="Times New Roman"/>
    </style:style>
    <style:style style:name="T1" style:family="text">
      <style:text-properties style:font-name="TimesNewRomanPS-ItalicMT" fo:font-size="12pt" fo:font-style="italic" style:font-size-asian="12pt" style:font-style-asian="italic"/>
    </style:style>
    <style:style style:name="T2" style:family="text">
      <style:text-properties fo:color="#000000" fo:font-size="12pt" fo:font-style="normal" style:font-size-asian="12pt" style:font-style-asian="normal" style:font-name-complex="Calibri" style:font-size-complex="12pt" style:font-style-complex="normal"/>
    </style:style>
    <style:style style:name="T3" style:family="text">
      <style:text-properties style:text-position="super 58%" fo:font-size="15pt" style:font-size-asian="15pt" style:font-size-complex="15pt"/>
    </style:style>
    <style:style style:name="T4" style:family="text">
      <style:text-properties style:text-position="super 58%" style:font-name="TimesNewRomanPS-ItalicMT" fo:font-size="15pt" fo:font-style="italic" style:font-size-asian="15pt" style:font-style-asian="italic" style:font-size-complex="15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NewRomanPSM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ane wnioskodawcy:</text:p>
      <text:p text:style-name="P15">Imię i nazwisko : ………………………………………….</text:p>
      <text:p text:style-name="P15">Adres zamieszkania: ………………………………………….</text:p>
      <text:p text:style-name="P15">Adres e-mail, nr telefonu:………………………………….….</text:p>
      <text:p text:style-name="P5">Urząd Miasta</text:p>
      <text:p text:style-name="P5">Ul. Bogumińska 4</text:p>
      <text:p text:style-name="P5">44-300 Wodzisław Śląski</text:p>
      <text:p text:style-name="P5"/>
      <text:p text:style-name="P6">Wniosek o wydanie kart „Rodzina 3+”</text:p>
      <text:p text:style-name="P4">Wnoszę o wydanie kart „Rodzina 3+” dla wszystkich członków mojej rodziny uprawniających do korzystania z uprawnień określonych Uchwałą nr XVI/142/11 z dnia 21 grudnia 2011 r. i skierowanych do rodzin wielodzietnych i zastępczych zamieszkałych na terenie miasta Wodzisławia Śląskiego.</text:p>
      <text:p text:style-name="P22">Oświadczam, że moja rodzina składa się z następujących osób zamieszkałych na terenie miasta Wodzisławia Śląskiego:</text:p>
      <text:p text:style-name="P25">1. ............................................................................................................................................................</text:p>
      <text:p text:style-name="P23">imię i nazwisko wnioskodawcy, data urodzenia</text:p>
      <text:p text:style-name="P3">2. .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3">3. .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3">4. 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3">5. .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3">6. 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3">7. ............................................................................................................................................................</text:p>
      <text:p text:style-name="P7">imię i nazwisko, data urodzenia, stopień pokrewieństwa z wnioskodawcą</text:p>
      <text:p text:style-name="P14">UWAGA:</text:p>
      <text:p text:style-name="P14">Wraz z wnioskiem należy przedstawić następujące dokumenty:</text:p>
      <text:p text:style-name="P14">1) w przypadku pełnoletnich członków rodziny z wyjątkiem wnioskodawcy- zgoda na przetwarzanie danych osobowych</text:p>
      <text:p text:style-name="P14">2) w przypadku dzieci powyżej 18 roku życia - zaświadczenie o kontynuowaniu nauki,</text:p>
      <text:p text:style-name="P14">3) w przypadku rodzin zastępczych - kserokopia postanowienia sądowego dotyczącego</text:p>
      <text:p text:style-name="P14">ustanowienia rodziny zastępczej (oryginał do wglądu).</text:p>
      <text:p text:style-name="P11">Oświadczam, że wszyscy wymienieni członkowie rodziny zamieszkują pod podanym adresem oraz,</text:p>
      <text:p text:style-name="P11">że powyższe dane są zgodne z prawdą.</text:p>
      <text:p text:style-name="P11">Jestem świadomy/a odpowiedzialności karnej za składanie nieprawdziwych oświadczeń oraz</text:p>
      <text:p text:style-name="P11">zobowiązuję się niezwłocznie poinformować Urząd o wszelkich zmianach danych zawartych w</text:p>
      <text:p text:style-name="P11">niniejszym wniosku.</text:p>
      <text:p text:style-name="P13"><text:soft-page-break/>Zapoznałem/am się z treścią Regulaminu programu „Rodzina 3+” i akceptuję warunki w nim zawarte.</text:p>
      <text:p text:style-name="P11"/>
      <text:p text:style-name="P2">...................................................................................</text:p>
      <text:p text:style-name="P19"><text:s text:c="3"/>data, czytelny podpis <text:s text:c="42"/></text:p>
      <text:p text:style-name="P8"/>
      <text:p text:style-name="P17">Zgodnie z art. 6 ust 1 lit. a) rozporządzenia parlamentu europejskiego i rady (UE) 2016/679 z dnia 27 kwietnia 2016 r. w sprawie ochrony osób fizycznych w związku z przetwarzaniem danych osobowych i w sprawie swobodnego przepływu takich danych oraz uchylenia dyrektywy 95/46/WE <text:span text:style-name="T5">wyrażam zgodę</text:span> na przetwarzanie danych osobowych w związku z uczestnictwem w programie „Rodzina 3+” ( <text:span text:style-name="T6">Uchwała nr XVI/142/11</text:span> Rady Miejskiej Wodzisławia Śląskiego).</text:p>
      <text:p text:style-name="P16"/>
      <text:p text:style-name="P12">□ TAK □ NIE</text:p>
      <text:p text:style-name="P2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xml:id="list6087678144929492491" text:style-name="WWNum2">
        <text:list-item>
          <text:p text:style-name="P26">Administratorem Twoich danych osobowych jest Prezydent Miasta Wodzisławia Śląskiego reprezentujący Miasto Wodzisław Śląski oraz Urząd Miasta Wodzisławia Śląskiego z siedzibą w Wodzisławiu Śląskim (44-300), ul. Bogumińska 4.</text:p>
        </text:list-item>
        <text:list-item>
          <text:p text:style-name="P26">Kontakt z Inspektorem ochrony danych – iod@wodzislaw-slaski.pl.</text:p>
        </text:list-item>
        <text:list-item>
          <text:p text:style-name="P27"><text:span text:style-name="T7">Twoje dane osobowe przetwarzane będą w celu uczestnictwa w programie „Rodzina 3+” – na podstawie art. 6 ust.1 lit.a w/w rozporządzenia oraz Uchwały nr </text:span><text:span text:style-name="T9"><text:s/>XVI/142/11</text:span><text:span text:style-name="T7"> Rady Miejskiej Wodzisławia Śląskiego.</text:span></text:p>
        </text:list-item>
        <text:list-item>
          <text:p text:style-name="P27"><text:span text:style-name="T2">Twoje dane osobowe przechowywane będą przez </text:span><text:span text:style-name="T8">okr</text:span><text:span text:style-name="T7">es uczestnictwa w programie „Rodzina 3+” i/lub w okresie wskazanym przepisami prawa. Po spełnieniu celu dla którego dane zostały zebrane, dane mogą być przechowywane jedynie w celach archiwalnych, zgodnie z obowiązującymi przepisami prawa w tym zakresie.</text:span></text:p>
        </text:list-item>
        <text:list-item>
          <text:p text:style-name="P26">Posiadasz prawo do żądania od Administratora dostępu do danych osobowych, prawo do ich sprostowania, prawo do cofnięcia zgody.</text:p>
        </text:list-item>
        <text:list-item>
          <text:p text:style-name="P26">Masz prawo wniesienia skargi do organu nadzorczego – Prezesa Urzędu Ochrony Danych Osobowych z siedzibą w Warszawie (00-193), ul. Stawki 2.</text:p>
        </text:list-item>
        <text:list-item>
          <text:p text:style-name="P24">Podanie danych osobowych jest dobrowolne, jednakże odmowa podania danych może skutkować odmową uczestnictwa w programie „Rodzina 3+”.</text:p>
        </text:list-item>
      </text:list>
      <text:p text:style-name="P10"/>
      <text:p text:style-name="P1">________________________________________________________________________________</text:p>
      <text:p text:style-name="P1">Kwituję odbiór ……….. szt kart. Dane na kartach są zgodne z podanymi we wniosku.</text:p>
      <text:p text:style-name="P1"/>
      <text:p text:style-name="P2">………………………………………………………</text:p>
      <text:p text:style-name="P9"><text:span text:style-name="T3">data, czytelny podpis <text:s/></text:span><text:s text:c="30"/></text:p>
      <text:p text:style-name="P1">_______________________________________________________________________________</text:p>
      <text:p text:style-name="P8">Karta zarejestrowana pod numerem akt:………………………………..</text:p>
      <text:p text:style-name="P8">Nadano numer wspólny:………………………………………………...</text:p>
      <text:p text:style-name="P9"/>
      <text:p text:style-name="P9">……………………………………………………...........</text:p>
      <text:p text:style-name="P18"><text:span text:style-name="T4"><text:s text:c="6"/>data, podpis <text:s text:c="17"/></text:span><text:span text:style-name="T1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5T08:15:16.688000000</meta:creation-date>
    <dc:date>2018-06-12T10:02:58.76</dc:date>
    <meta:editing-duration>PT4H42M31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2" meta:paragraph-count="57" meta:word-count="580" meta:character-count="5601"/>
  </office:meta>
</office:document-meta>
</file>