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bottom="0in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" style:parent-style-name="Nagłówek1" style:family="paragraph">
      <style:paragraph-properties fo:margin-bottom="0in" fo:line-height="150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4" style:parent-style-name="Nagłówek1" style:family="paragraph">
      <style:paragraph-properties fo:margin-bottom="0.1666in" fo:line-height="150%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margin-bottom="0.1666in" fo:line-height="150%"/>
      <style:text-properties style:font-name="Arial" style:font-name-complex="Times New Roman" fo:color="#000000" fo:font-size="11pt" style:font-size-asian="11pt" style:font-size-complex="11pt"/>
    </style:style>
    <style:style style:name="P6" style:parent-style-name="Standard" style:family="paragraph">
      <style:paragraph-properties fo:margin-bottom="0.1666in" fo:line-height="150%"/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Arial" style:font-name-complex="Times New Roman" fo:color="#000000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Arial" style:font-name-complex="Times New Roman" fo:color="#000000" fo:font-size="11pt" style:font-size-asian="11pt" style:font-size-complex="11pt"/>
    </style:style>
    <style:style style:name="TableColumn10" style:family="table-column">
      <style:table-column-properties style:column-width="0.2798in" style:use-optimal-column-width="false"/>
    </style:style>
    <style:style style:name="TableColumn11" style:family="table-column">
      <style:table-column-properties style:column-width="2.2798in" style:use-optimal-column-width="false"/>
    </style:style>
    <style:style style:name="TableColumn12" style:family="table-column">
      <style:table-column-properties style:column-width="3.9375in" style:use-optimal-column-width="false"/>
    </style:style>
    <style:style style:name="Table9" style:family="table">
      <style:table-properties style:width="6.4972in" fo:margin-left="-0.002in" table:align="left"/>
    </style:style>
    <style:style style:name="TableRow13" style:family="table-row">
      <style:table-row-properties style:min-row-height="0.3284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" style:parent-style-name="TableContents" style:family="paragraph">
      <style:paragraph-properties fo:line-height="115%" fo:margin-right="-0.0173in"/>
      <style:text-properties style:font-name="Arial" style:font-name-complex="Times New Roman" fo:font-size="11pt" style:font-size-asian="11pt" style:font-size-complex="11pt"/>
    </style:style>
    <style:style style:name="TableCell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min-row-height="0.937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25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26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29" style:parent-style-name="TableContents" style:family="paragraph">
      <style:paragraph-properties fo:line-height="115%"/>
    </style:style>
    <style:style style:name="T3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1" style:parent-style-name="TableContents" style:family="paragraph">
      <style:paragraph-properties fo:line-height="115%"/>
    </style:style>
    <style:style style:name="T3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SimSun" style:font-name-complex="Times New Roman" fo:font-size="11pt" style:font-size-asian="11pt" style:font-size-complex="11pt"/>
    </style:style>
    <style:style style:name="P35" style:parent-style-name="TableContents" style:family="paragraph">
      <style:paragraph-properties fo:line-height="115%"/>
      <style:text-properties style:font-name="Arial" style:font-name-asian="SimSun" style:font-name-complex="Times New Roman" fo:font-size="11pt" style:font-size-asian="11pt" style:font-size-complex="11pt"/>
    </style:style>
    <style:style style:name="TableRow36" style:family="table-row">
      <style:table-row-properties style:min-row-height="0.2604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line-height="115%"/>
    </style:style>
    <style:style style:name="T4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 style:min-row-height="2.6729in" style:use-optimal-row-height="false"/>
    </style:style>
    <style:style style:name="TableCell46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50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52" style:parent-style-name="Standard" style:family="paragraph">
      <style:paragraph-properties fo:line-height="115%" fo:margin-right="0.0847in">
        <style:tab-stops>
          <style:tab-stop style:type="left" style:position="3.625in"/>
          <style:tab-stop style:type="left" style:position="3.9062in"/>
        </style:tab-stops>
      </style:paragraph-properties>
    </style:style>
    <style:style style:name="T53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ableRow58" style:family="table-row">
      <style:table-row-properties style:min-row-height="1.5555in" style:use-optimal-row-height="false"/>
    </style:style>
    <style:style style:name="TableCell5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6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63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64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66" style:parent-style-name="Standard" style:family="paragraph">
      <style:paragraph-properties fo:line-height="115%" fo:margin-right="0.0812in">
        <style:tab-stops>
          <style:tab-stop style:type="left" style:position="0.802in"/>
        </style:tab-stops>
      </style:paragraph-properties>
      <style:text-properties style:font-name="Arial" style:font-name-asian="Arial Unicode MS" style:font-name-complex="Arial" fo:font-size="11pt" style:font-size-asian="11pt" style:font-size-complex="11pt"/>
    </style:style>
    <style:style style:name="TableRow67" style:family="table-row">
      <style:table-row-properties style:min-row-height="0.8041in" style:use-optimal-row-height="false"/>
    </style:style>
    <style:style style:name="TableCell68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70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72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margin-bottom="0.0833in" fo:line-height="115%"/>
      <style:text-properties style:font-name="Arial" style:font-name-complex="Times New Roman" fo:font-size="11pt" style:font-size-asian="11pt" style:font-size-complex="11pt"/>
    </style:style>
    <style:style style:name="P75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81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84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TableRow85" style:family="table-row">
      <style:table-row-properties style:min-row-height="0.506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Standard" style:family="paragraph">
      <style:paragraph-properties fo:line-height="115%"/>
      <style:text-properties style:font-name="Arial" style:font-name-asian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line-height="115%" fo:margin-left="-0.0208in" fo:text-indent="0.0034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line-height="115%"/>
    </style:style>
    <style:style style:name="T99" style:parent-style-name="Domyślnaczcionkaakapitu" style:family="text">
      <style:text-properties style:font-name="ArialMT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ArialMT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ArialMT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ArialMT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ArialMT" style:font-name-complex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109" style:parent-style-name="TableContents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line-height="115%"/>
    </style:style>
    <style:style style:name="T11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21" style:parent-style-name="TableContents" style:family="paragraph">
      <style:paragraph-properties fo:line-height="115%"/>
    </style:style>
    <style:style style:name="P122" style:parent-style-name="Standard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123" style:parent-style-name="Standard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124" style:parent-style-name="Standard" style:family="paragraph">
      <style:paragraph-properties fo:line-height="150%" fo:margin-left="4.4312in">
        <style:tab-stops/>
      </style:paragraph-properties>
      <style:text-properties style:font-name="Arial" style:font-name-complex="Arial"/>
    </style:style>
    <style:style style:name="P125" style:parent-style-name="Standard" style:family="paragraph">
      <style:paragraph-properties fo:line-height="150%" fo:margin-left="4.4312in" fo:text-indent="-0.5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line-height="150%" fo:margin-left="4.4312in" fo:text-indent="-0.4937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h text:style-name="P1" text:outline-level="1">PREZYDENT MIASTA</text:h>
      <text:p text:style-name="P2">WODZISŁAWIA ŚLĄSKIEGO</text:p>
      <text:h text:style-name="P3" text:outline-level="1">MPP-I.6840.35.2025</text:h>
      <text:h text:style-name="P4" text:outline-level="1">Wykaz nieruchomości gminnej przeznaczonej do zbycia</text:h>
      <text:p text:style-name="P5">Prezydent Miasta Wodzisławia Śląskiego działając na podstawie art. 35 ust. 1 i 2 ustawy z dnia 21 sierpnia 1997 r. o<text:s/>gospodarce nieruchomościami (tekst jednolity z Dz.U. z 2024 r. poz. 1145 ze zm.) oraz w wykonaniu Zarządzenia nr ORG-I.0050.68.2026 z dnia 12 marca 2026 r.</text:p>
      <text:p text:style-name="P6">podaje do publicznej wiadomości:</text:p>
      <text:p text:style-name="P7">wykaz nieruchomości gruntowej niezabudowanej stanowiącej własność Gminy Miasta Wodzisławia Śląskiego przeznaczonej do sprzedaży w drodze przetargu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Położenie nieruchomości.</text:p>
          </table:table-cell>
          <table:table-cell table:style-name="TableCell18">
            <text:p text:style-name="P19">Wodzisław Śląski, ul. Syrokomli<text:s/></text:p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Oznaczenie nieruchomości:</text:p>
            <text:p text:style-name="P25">według księgi wieczystej,</text:p>
            <text:p text:style-name="P26">według ewidencji gruntów.</text:p>
          </table:table-cell>
          <table:table-cell table:style-name="TableCell27">
            <text:p text:style-name="P28"/>
            <text:p text:style-name="P29"><text:span text:style-name="T30">GL1W/000XXXXX/X,</text:span></text:p>
            <text:p text:style-name="P31"><text:span text:style-name="T32">działka nr<text:s/></text:span><text:span text:style-name="T33">1855/193 (RV</text:span><text:span text:style-name="T34"><text:s/>– grunty orne),</text:span></text:p>
            <text:p text:style-name="P35">arkusz mapy 5, obręb Wodzisław.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Powierzchnia nieruchomości.</text:p>
          </table:table-cell>
          <table:table-cell table:style-name="TableCell41">
            <text:p text:style-name="P42"><text:span text:style-name="T43">442 m</text:span><text:span text:style-name="T44">²</text:span></text:p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>Opis nieruchomości.</text:p>
            <text:p text:style-name="P50"/>
          </table:table-cell>
          <table:table-cell table:style-name="TableCell51">
            <text:p text:style-name="P52"><text:span text:style-name="T53">Nieruchomość położona jest w dzielnicy Stare Miasto w bezpośrednim sąsiedztwie <text:s/>zabudowy mieszkaniowej - budownictwo niskie.<text:s/></text:span><text:span text:style-name="T54">Obiekty administracyjne i centrum miasta znajdują się w odległości około 1 km. Nieruchomość jest niezabudowana, nieogrodzona o wydłużonym regularnym kształcie.<text:s/></text:span><text:span text:style-name="T55">Teren działki porośnięty jest pojedynczymi drzewami. W południowej części działki<text:s/></text:span><text:span text:style-name="T56">przebiega sieć gazowa oraz napowietrzna sieć elektroenergetyczna. Działka z dostępem do drogi publicznej.</text:span><text:span text:style-name="T57"><text:s/>Istnieje możliwość dostępu do sieci uzbrojenia technicznego tj. sieci wodociągowej, elektroenergetycznej, kanalizacji sanitarnej oraz deszczowej.</text:span></text:p>
          </table:table-cell>
        </table:table-row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>Przeznaczenie nieruchomości</text:p>
            <text:p text:style-name="P63">i sposób jej zagospodarowania.</text:p>
            <text:p text:style-name="P64"/>
          </table:table-cell>
          <table:table-cell table:style-name="TableCell65">
            <text:p text:style-name="P66">Zgodnie z miejscowym planem zagospodarowania przestrzennego miasta Wodzisławia Śląskiego przyjętym uchwałą Rady Miejskiej Wodzisławia Śląskiego nr XXV/255/16 z dnia 7 grudnia 2016 r. ogłoszoną w Dzienniku Urzędowym Województwa Śląskiego, poz. 6933 z dnia 21 grudnia 2016 r., działka przeznaczona jest pod: C12ZP - tereny zieleni urządzonej, 5KDZ-tereny dróg publicznych klasy zbiorczej.</text:p>
          </table:table-cell>
        </table:table-row>
        <text:soft-page-break/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Cena nieruchomości.</text:p>
            <text:p text:style-name="P72"/>
          </table:table-cell>
          <table:table-cell table:style-name="TableCell73">
            <text:p text:style-name="P74">30.000,00 zł (brutto)</text:p>
            <text:p text:style-name="P75">Dostawa<text:s/>podlega zwolnieniu od podatku od towarów<text:line-break/>i usług.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Zapłata ceny nieruchomości.</text:p>
            <text:p text:style-name="P81"/>
          </table:table-cell>
          <table:table-cell table:style-name="TableCell82">
            <text:p text:style-name="P83">Podlega zapłacie jednorazowo nie później niż do dnia zawarcia umowy przenoszącej własność nieruchomości.</text:p>
            <text:p text:style-name="P84"/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Informacja o przeznaczeniu do zbycia.</text:p>
          </table:table-cell>
          <table:table-cell table:style-name="TableCell90">
            <text:p text:style-name="P91">Sprzedaż w drodze<text:s/>przetargu ustnego nieograniczonego.</text:p>
          </table:table-cell>
        </table:table-row>
        <table:table-row table:style-name="TableRow92">
          <table:table-cell table:style-name="TableCell93">
            <text:p text:style-name="P94">9.</text:p>
          </table:table-cell>
          <table:table-cell table:style-name="TableCell95">
            <text:p text:style-name="P96">Termin do złożenia wniosku przez osoby, którym przysługuje pierwszeństwo<text:line-break/>w nabyciu nieruchomości, na podstawie art. 34 ust. 1 pkt 1 i 2 ustawy o gospodarce nieruchomościami.</text:p>
          </table:table-cell>
          <table:table-cell table:style-name="TableCell97">
            <text:p text:style-name="P98"><text:span text:style-name="T99">Termin złożenia wniosku nie może być krótszy niż</text:span><text:span text:style-name="T100"><text:line-break/></text:span><text:span text:style-name="T101">6 tygodni, licząc od dnia wywieszenia wykazu i upływa</text:span><text:span text:style-name="T102"><text:line-break/></text:span><text:span text:style-name="T103">w dniu 5 maja 2026 r.</text:span></text:p>
          </table:table-cell>
        </table:table-row>
        <table:table-row table:style-name="TableRow104">
          <table:table-cell table:style-name="TableCell105">
            <text:p text:style-name="P106">10.</text:p>
          </table:table-cell>
          <table:table-cell table:style-name="TableCell107">
            <text:p text:style-name="P108">Miejsce i termin wywieszenia wykazu nieruchomości.</text:p>
            <text:p text:style-name="P109"/>
          </table:table-cell>
          <table:table-cell table:style-name="TableCell110">
            <text:p text:style-name="P111"><text:span text:style-name="T112">Wykaz wywiesza się<text:s/></text:span><text:span text:style-name="T113">na okres 21 dni w siedzibie Urzędu Miasta Wodzisławia Śląskiego<text:s/></text:span><text:span text:style-name="T114">przy ul. Bogumińskiej 4B,<text:s/></text:span><text:span text:style-name="T115"><text:line-break/></text:span><text:span text:style-name="T116">w<text:s/></text:span><text:span text:style-name="T117">terminie:</text:span><text:s/><text:span text:style-name="T118">od dnia 24 marca 2026 r. do dnia 1</text:span><text:span text:style-name="T119">4</text:span><text:span text:style-name="T120"><text:s/>kwietnia 2026 r., a także zamieszcza się na stronach internetowych właściwego urzędu.</text:span></text:p>
            <text:p text:style-name="P121"/>
          </table:table-cell>
        </table:table-row>
      </table:table>
      <text:p text:style-name="P122"/>
      <text:p text:style-name="P123">Wodzisław Śląski, dnia 23.03.2026 r.</text:p>
      <text:p text:style-name="P124"/>
      <text:p text:style-name="P125">PREZYDENT MIASTA</text:p>
      <text:p text:style-name="P126"><text:span text:style-name="T127">Mieczysław Kie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kst dostępny cyfrowo</dc:title>
    <dc:description/>
    <dc:subject/>
    <meta:initial-creator>Jolanta Rybińska</meta:initial-creator>
    <dc:creator>Jolanta Rybińska</dc:creator>
    <meta:creation-date>2026-03-18T11:47:00Z</meta:creation-date>
    <dc:date>2026-03-24T13:08:00Z</dc:date>
    <meta:print-date>2026-03-24T07:16:00Z</meta:print-date>
    <meta:template xlink:href="Normal" xlink:type="simple"/>
    <meta:editing-cycles>21</meta:editing-cycles>
    <meta:editing-duration>PT4260S</meta:editing-duration>
    <meta:document-statistic meta:page-count="2" meta:paragraph-count="5" meta:word-count="421" meta:character-count="2945" meta:row-count="21" meta:non-whitespace-character-count="2529"/>
  </office:meta>
</office:document-meta>
</file>