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3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4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5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6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7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8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3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tyle="italic" style:font-style-asian="italic" fo:letter-spacing="-0.0027i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tyle="italic" style:font-style-asian="italic" fo:letter-spacing="0.0354i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tyle="italic" style:font-style-asian="italic" fo:letter-spacing="-0.0006i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tyle="italic" style:font-style-asian="italic" fo:letter-spacing="0.0347i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8" style:parent-style-name="Uwydatnienie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P49" style:parent-style-name="Textbody" style:family="paragraph">
      <style:paragraph-properties fo:text-align="start" fo:margin-top="0.002in"/>
      <style:text-properties fo:font-style="italic" style:font-style-asian="italic"/>
    </style:style>
    <style:style style:name="P50" style:parent-style-name="Nagłówek1" style:family="paragraph">
      <style:paragraph-properties fo:margin-left="0in" fo:margin-right="0.002in" fo:text-indent="0.1076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letter-spacing="0.0006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letter-spacing="-0.0034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letter-spacing="-0.0034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letter-spacing="-0.0027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letter-spacing="-0.0062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letter-spacing="0.0368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letter-spacing="-0.0027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letter-spacing="-0.0034i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start" fo:margin-top="0.002in"/>
      <style:text-properties style:font-name="Times New Roman" style:font-name-complex="Times New Roman" fo:font-weight="bold" style:font-weight-asian="bold"/>
    </style:style>
    <style:style style:name="P73" style:parent-style-name="Textbody" style:family="paragraph">
      <style:paragraph-properties fo:text-align="start" fo:margin-top="0.002in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text-align="center" fo:margin-left="2.0326in" fo:margin-right="2.075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P79" style:parent-style-name="Standard" style:family="paragraph">
      <style:paragraph-properties fo:text-align="center" fo:margin-left="2.0326in" fo:margin-right="2.075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start"/>
      <style:text-properties style:font-name="Times New Roman" style:font-name-complex="Times New Roman" fo:font-weight="bold" style:font-weight-asian="bold"/>
    </style:style>
    <style:style style:name="P84" style:parent-style-name="Akapitzlistą" style:family="paragraph">
      <style:paragraph-properties fo:line-height="115%" fo:margin-left="0.1965in" fo:margin-right="0.118in" fo:text-indent="-0.1965in">
        <style:tab-stops>
          <style:tab-stop style:type="left" style:position="0.5791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Akapitzlistą" style:family="paragraph">
      <style:paragraph-properties fo:margin-top="0.0006in" fo:line-height="115%" fo:margin-left="0.1965in" fo:margin-right="0.118in" fo:text-indent="-0.1965in">
        <style:tab-stops>
          <style:tab-stop style:type="left" style:position="0.5791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line-height="115%" fo:margin-left="0.1965in" fo:text-indent="-0.196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margin-top="0.0298in" fo:line-height="115%" fo:margin-left="0.1965in" fo:margin-right="0.0784in" fo:text-indent="-0.1965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Akapitzlistą" style:family="paragraph">
      <style:paragraph-properties fo:line-height="115%" fo:margin-left="0.3937in" fo:margin-right="0.118in" fo:text-indent="-0.1576in">
        <style:tab-stops>
          <style:tab-stop style:type="left" style:position="3.5847in"/>
          <style:tab-stop style:type="left" style:position="4.0465in"/>
          <style:tab-stop style:type="left" style:position="5.168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94" style:parent-style-name="Akapitzlistą" style:family="paragraph">
      <style:paragraph-properties fo:line-height="115%" fo:margin-left="0.3937in" fo:margin-right="0.118in" fo:text-indent="-0.1965in">
        <style:tab-stops>
          <style:tab-stop style:type="left" style:position="5.6388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Textbody" style:family="paragraph">
      <style:paragraph-properties fo:line-height="115%" fo:margin-left="0.1965in" fo:text-indent="-0.1965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 fo:letter-spacing="-0.0055i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 fo:letter-spacing="-0.0055i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 fo:letter-spacing="-0.0076i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 fo:letter-spacing="-0.0048i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Textbody" style:family="paragraph">
      <style:paragraph-properties fo:line-height="115%" fo:margin-left="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letter-spacing="-0.0069i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fo:letter-spacing="-0.0069i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 fo:letter-spacing="-0.0034i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 fo:letter-spacing="-0.0069i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 fo:letter-spacing="-0.0076i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letter-spacing="-0.0055i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 fo:letter-spacing="-0.0048i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 fo:letter-spacing="-0.0069i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Textbody" style:family="paragraph">
      <style:paragraph-properties fo:line-height="115%" fo:margin-left="0.3937in" fo:text-indent="-0.1965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letter-spacing="0.0006i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 fo:letter-spacing="-0.0013i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 fo:letter-spacing="-0.0041i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 fo:letter-spacing="0.0013i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 fo:letter-spacing="0.0013i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 fo:letter-spacing="-0.0006i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letter-spacing="0.0006i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 fo:letter-spacing="-0.0361i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P291" style:parent-style-name="Textbody" style:family="paragraph">
      <style:paragraph-properties fo:line-height="115%"/>
      <style:text-properties style:font-name="Times New Roman" style:font-name-complex="Times New Roman"/>
    </style:style>
    <style:style style:name="P292" style:parent-style-name="Textbody" style:family="paragraph">
      <style:paragraph-properties fo:line-height="115%"/>
      <style:text-properties style:font-name="Times New Roman" style:font-name-complex="Times New Roman"/>
    </style:style>
    <style:style style:name="P293" style:parent-style-name="Textbody" style:family="paragraph">
      <style:paragraph-properties fo:line-height="115%"/>
      <style:text-properties style:font-name="Times New Roman" style:font-name-complex="Times New Roman"/>
    </style:style>
    <style:style style:name="P294" style:parent-style-name="Textbody" style:family="paragraph">
      <style:paragraph-properties fo:line-height="115%" fo:margin-left="0.1965in" fo:text-indent="-0.1965in">
        <style:tab-stops/>
      </style:paragraph-properties>
      <style:text-properties style:font-name="Times New Roman" style:font-name-complex="Times New Roman" fo:letter-spacing="-0.0076in"/>
    </style:style>
    <style:style style:name="P295" style:parent-style-name="Textbody" style:family="paragraph">
      <style:paragraph-properties fo:line-height="115%" fo:margin-left="0.3937in" fo:text-indent="-0.1965in">
        <style:tab-stops/>
      </style:paragraph-properties>
      <style:text-properties style:font-name="Times New Roman" style:font-name-complex="Times New Roman" fo:letter-spacing="-0.0076in"/>
    </style:style>
    <style:style style:name="P296" style:parent-style-name="Textbody" style:family="paragraph">
      <style:paragraph-properties fo:line-height="115%" fo:margin-left="0.3937in" fo:text-indent="-0.1965in">
        <style:tab-stops/>
      </style:paragraph-properties>
      <style:text-properties style:font-name="Times New Roman" style:font-name-complex="Times New Roman" fo:letter-spacing="-0.0076in"/>
    </style:style>
    <style:style style:name="P297" style:parent-style-name="Textbody" style:family="paragraph">
      <style:paragraph-properties fo:line-height="115%" fo:margin-left="0.3937in" fo:text-indent="-0.1965in">
        <style:tab-stops/>
      </style:paragraph-properties>
      <style:text-properties style:font-name="Times New Roman" style:font-name-complex="Times New Roman" fo:letter-spacing="-0.0076in"/>
    </style:style>
    <style:style style:name="P298" style:parent-style-name="Textbody" style:family="paragraph">
      <style:paragraph-properties fo:line-height="115%" fo:margin-left="0.3937in" fo:text-indent="-0.1965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letter-spacing="-0.0076in"/>
    </style:style>
    <style:style style:name="T300" style:parent-style-name="Domyślnaczcionkaakapitu" style:family="text">
      <style:text-properties style:font-name="Times New Roman" style:font-name-complex="Times New Roman" fo:letter-spacing="-0.0076in"/>
    </style:style>
    <style:style style:name="T301" style:parent-style-name="Domyślnaczcionkaakapitu" style:family="text">
      <style:text-properties style:font-name="Times New Roman" style:font-name-complex="Times New Roman" fo:letter-spacing="-0.0076in"/>
    </style:style>
    <style:style style:name="P302" style:parent-style-name="Textbody" style:family="paragraph">
      <style:paragraph-properties fo:line-height="115%" fo:margin-left="0.1972in" fo:text-indent="-0.1972in">
        <style:tab-stops/>
      </style:paragraph-properties>
      <style:text-properties style:font-name="Times New Roman" style:font-name-complex="Times New Roman" fo:letter-spacing="-0.0076in"/>
    </style:style>
    <style:style style:name="P303" style:parent-style-name="Textbody" style:family="paragraph">
      <style:paragraph-properties fo:line-height="115%" fo:margin-left="0.118in" fo:text-indent="-0.1965in">
        <style:tab-stops/>
      </style:paragraph-properties>
      <style:text-properties style:font-name="Times New Roman" style:font-name-complex="Times New Roman" fo:letter-spacing="-0.0076in"/>
    </style:style>
    <style:style style:name="P304" style:parent-style-name="Textbody" style:family="paragraph">
      <style:paragraph-properties fo:line-height="115%" fo:margin-left="0.1972in" fo:text-indent="-0.1972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DejaVuSans" style:font-name-complex="Times New Roman"/>
    </style:style>
    <style:style style:name="P306" style:parent-style-name="Textbody" style:family="paragraph">
      <style:paragraph-properties fo:line-height="115%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08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09" style:parent-style-name="Domyślnaczcionkaakapitu" style:family="text">
      <style:text-properties style:font-name="Times New Roman" style:font-name-asian="DejaVuSans" style:font-name-complex="Times New Roman" fo:letter-spacing="0.0152in"/>
    </style:style>
    <style:style style:name="T310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11" style:parent-style-name="Domyślnaczcionkaakapitu" style:family="text">
      <style:text-properties style:font-name="Times New Roman" style:font-name-asian="DejaVuSans" style:font-name-complex="Times New Roman" fo:letter-spacing="0.0159in"/>
    </style:style>
    <style:style style:name="T312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13" style:parent-style-name="Domyślnaczcionkaakapitu" style:family="text">
      <style:text-properties style:font-name="Times New Roman" style:font-name-asian="DejaVuSans" style:font-name-complex="Times New Roman" fo:letter-spacing="0.0145in"/>
    </style:style>
    <style:style style:name="T314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15" style:parent-style-name="Domyślnaczcionkaakapitu" style:family="text">
      <style:text-properties style:font-name="Times New Roman" style:font-name-asian="DejaVuSans" style:font-name-complex="Times New Roman" fo:letter-spacing="0.0159in"/>
    </style:style>
    <style:style style:name="T316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17" style:parent-style-name="Domyślnaczcionkaakapitu" style:family="text">
      <style:text-properties style:font-name="Times New Roman" style:font-name-asian="DejaVuSans" style:font-name-complex="Times New Roman" fo:letter-spacing="0.0166in"/>
    </style:style>
    <style:style style:name="T318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19" style:parent-style-name="Domyślnaczcionkaakapitu" style:family="text">
      <style:text-properties style:font-name="Times New Roman" style:font-name-asian="DejaVuSans" style:font-name-complex="Times New Roman" fo:letter-spacing="0.0166in"/>
    </style:style>
    <style:style style:name="T320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21" style:parent-style-name="Domyślnaczcionkaakapitu" style:family="text">
      <style:text-properties style:font-name="Times New Roman" style:font-name-asian="DejaVuSans" style:font-name-complex="Times New Roman" fo:letter-spacing="0.0166in"/>
    </style:style>
    <style:style style:name="T322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23" style:parent-style-name="Domyślnaczcionkaakapitu" style:family="text">
      <style:text-properties style:font-name="Times New Roman" style:font-name-asian="DejaVuSans" style:font-name-complex="Times New Roman" fo:letter-spacing="0.0173in"/>
    </style:style>
    <style:style style:name="T324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25" style:parent-style-name="Domyślnaczcionkaakapitu" style:family="text">
      <style:text-properties style:font-name="Times New Roman" style:font-name-asian="DejaVuSans" style:font-name-complex="Times New Roman" fo:letter-spacing="0.0145in"/>
    </style:style>
    <style:style style:name="T326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27" style:parent-style-name="Domyślnaczcionkaakapitu" style:family="text">
      <style:text-properties style:font-name="Times New Roman" style:font-name-asian="DejaVuSans" style:font-name-complex="Times New Roman" fo:letter-spacing="0.0166in"/>
    </style:style>
    <style:style style:name="T328" style:parent-style-name="Domyślnaczcionkaakapitu" style:family="text">
      <style:text-properties style:font-name="Times New Roman" style:font-name-asian="DejaVuSans" style:font-name-complex="Times New Roman" fo:letter-spacing="-0.0076in"/>
    </style:style>
    <style:style style:name="T329" style:parent-style-name="Domyślnaczcionkaakapitu" style:family="text">
      <style:text-properties style:font-name="Times New Roman" style:font-name-asian="DejaVuSans" style:font-name-complex="Times New Roman" fo:letter-spacing="0.0166in"/>
    </style:style>
    <style:style style:name="T330" style:parent-style-name="Domyślnaczcionkaakapitu" style:family="text">
      <style:text-properties style:font-name="Times New Roman" style:font-name-asian="DejaVuSans" style:font-name-complex="Times New Roman" fo:letter-spacing="-0.0013in"/>
    </style:style>
    <style:style style:name="P331" style:parent-style-name="Akapitzlistą" style:family="paragraph">
      <style:paragraph-properties fo:line-height="115%" fo:margin-left="0.1965in" fo:margin-right="-0.1944in" fo:text-indent="-0.2361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DejaVuSans" style:font-name-complex="Times New Roman" fo:letter-spacing="0.0513i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DejaVuSans" style:font-name-complex="Times New Roman" fo:letter-spacing="0.0513i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DejaVuSans" style:font-name-complex="Times New Roman" fo:letter-spacing="0.052i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DejaVuSans" style:font-name-complex="Times New Roman" fo:letter-spacing="0.0534i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DejaVuSans" style:font-name-complex="Times New Roman" fo:letter-spacing="0.0534i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DejaVuSans" style:font-name-complex="Times New Roman" fo:letter-spacing="0.0534i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DejaVuSans" style:font-name-complex="Times New Roman" fo:letter-spacing="0.0534i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DejaVuSans" style:font-name-complex="Times New Roman" fo:letter-spacing="0.0534i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DejaVuSans" style:font-name-complex="Times New Roman" fo:letter-spacing="0.052i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DejaVuSans" style:font-name-complex="Times New Roman" fo:letter-spacing="0.052i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DejaVuSans" style:font-name-complex="Times New Roman" fo:letter-spacing="0.0534i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DejaVuSans" style:font-name-complex="Times New Roman" fo:letter-spacing="0.052i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DejaVuSans" style:font-name-complex="Times New Roman" fo:letter-spacing="0.052i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P360" style:parent-style-name="Akapitzlistą" style:family="paragraph">
      <style:paragraph-properties fo:line-height="115%" fo:margin-left="0.1972in" fo:margin-right="-0.1944in">
        <style:tab-stops>
          <style:tab-stop style:type="left" style:position="0.9555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DejaVuSans" style:font-name-complex="Times New Roman" fo:letter-spacing="-0.0062i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P378" style:parent-style-name="Akapitzlistą" style:family="paragraph">
      <style:paragraph-properties fo:line-height="115%" fo:margin-left="0.2958in" fo:text-indent="-0.2361in">
        <style:tab-stops>
          <style:tab-stop style:type="left" style:position="0.8569in"/>
        </style:tab-stops>
      </style:paragraph-properties>
    </style:style>
    <style:style style:name="T379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DejaVuSans" style:font-name-complex="Times New Roman" fo:letter-spacing="-0.0048i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P394" style:parent-style-name="Akapitzlistą" style:family="paragraph">
      <style:paragraph-properties fo:line-height="115%" fo:margin-left="0.2958in" fo:text-indent="-0.2361in">
        <style:tab-stops>
          <style:tab-stop style:type="left" style:position="0.8569in"/>
        </style:tab-stops>
      </style:paragraph-properties>
    </style:style>
    <style:style style:name="T395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06" style:parent-style-name="Akapitzlistą" style:family="paragraph">
      <style:paragraph-properties fo:line-height="115%" fo:margin-left="0.2958in" fo:text-indent="-0.2361in">
        <style:tab-stops>
          <style:tab-stop style:type="left" style:position="0.8569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P417" style:parent-style-name="Akapitzlistą" style:family="paragraph">
      <style:paragraph-properties fo:line-height="115%" fo:margin-left="0.1972in">
        <style:tab-stops>
          <style:tab-stop style:type="left" style:position="0.9555in"/>
        </style:tab-stops>
      </style:paragraph-properties>
    </style:style>
    <style:style style:name="T418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asian="DejaVuSans" style:font-name-complex="Times New Roman" fo:letter-spacing="-0.0069i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asian="DejaVuSans" style:font-name-complex="Times New Roman" fo:letter-spacing="-0.0048i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DejaVuSans" style:font-name-complex="Times New Roman" fo:letter-spacing="-0.0048i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DejaVuSans" style:font-name-complex="Times New Roman" fo:letter-spacing="-0.0048i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P429" style:parent-style-name="Akapitzlistą" style:family="paragraph">
      <style:paragraph-properties fo:line-height="115%" fo:margin-left="0.1972in">
        <style:tab-stops>
          <style:tab-stop style:type="left" style:position="0.9555in"/>
        </style:tab-stops>
      </style:paragraph-properties>
    </style:style>
    <style:style style:name="T430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DejaVuSans" style:font-name-complex="Times New Roman" fo:letter-spacing="-0.0048i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DejaVuSans" style:font-name-complex="Times New Roman" fo:letter-spacing="-0.0034i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DejaVuSans" style:font-name-complex="Times New Roman" fo:letter-spacing="-0.0041i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P451" style:parent-style-name="Akapitzlistą" style:family="paragraph">
      <style:paragraph-properties fo:line-height="115%" fo:margin-left="0.1972in">
        <style:tab-stops>
          <style:tab-stop style:type="left" style:position="0.9555in"/>
        </style:tab-stops>
      </style:paragraph-properties>
    </style:style>
    <style:style style:name="T452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asian="DejaVuSans" style:font-name-complex="Times New Roman" fo:letter-spacing="-0.0027i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asian="DejaVuSans" style:font-name-complex="Times New Roman" fo:letter-spacing="-0.0069i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DejaVuSans" style:font-name-complex="Times New Roman" fo:letter-spacing="-0.0013in" style:font-size-complex="12pt"/>
    </style:style>
    <style:style style:name="P458" style:parent-style-name="Akapitzlistą" style:family="paragraph">
      <style:paragraph-properties fo:line-height="115%" fo:margin-left="0.1972in">
        <style:tab-stops>
          <style:tab-stop style:type="left" style:position="0.9555in"/>
        </style:tab-stops>
      </style:paragraph-properties>
    </style:style>
    <style:style style:name="T459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asian="DejaVuSans" style:font-name-complex="Times New Roman" fo:letter-spacing="-0.0013in" fo:font-size="12pt" style:font-size-asian="12pt" style:font-size-complex="12pt"/>
    </style:style>
    <style:style style:name="P463" style:parent-style-name="Akapitzlistą" style:family="paragraph">
      <style:paragraph-properties fo:line-height="115%" fo:margin-left="0.1972in" fo:margin-right="-0.0861in">
        <style:tab-stops>
          <style:tab-stop style:type="left" style:position="0.9555in"/>
        </style:tab-stops>
      </style:paragraph-properties>
    </style:style>
    <style:style style:name="T46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asian="DejaVuSans" style:font-name-complex="Times New Roman" fo:letter-spacing="-0.0076i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Akapitzlistą" style:family="paragraph">
      <style:paragraph-properties fo:line-height="115%" fo:margin-left="0.1847in">
        <style:tab-stops>
          <style:tab-stop style:type="left" style:position="0.0152in"/>
        </style:tab-stops>
      </style:paragraph-properties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Akapitzlistą" style:family="paragraph">
      <style:paragraph-properties fo:line-height="115%" fo:margin-left="0.1847in">
        <style:tab-stops>
          <style:tab-stop style:type="left" style:position="0.0152in"/>
        </style:tab-stops>
      </style:paragraph-properties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Normalny" style:family="paragraph">
      <style:paragraph-properties>
        <style:tab-stops>
          <style:tab-stop style:type="left" style:position="1.152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32" style:parent-style-name="Normalny" style:family="paragraph">
      <style:paragraph-properties>
        <style:tab-stops>
          <style:tab-stop style:type="left" style:position="1.152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33" style:parent-style-name="Textbody" style:family="paragraph">
      <style:paragraph-properties fo:margin-top="0.002in"/>
      <style:text-properties style:font-name="Times New Roman" style:font-name-complex="Times New Roman" fo:font-size="8pt" style:font-size-asian="8pt" style:font-size-complex="8pt"/>
    </style:style>
    <style:style style:name="P534" style:parent-style-name="Nagłówek1" style:family="paragraph">
      <style:paragraph-properties fo:margin-left="0in" fo:margin-right="0.0027in">
        <style:tab-stops/>
      </style:paragraph-properties>
    </style:style>
    <style:style style:name="T5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Domyślnaczcionkaakapitu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5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38" style:parent-style-name="Nagłówek1" style:family="paragraph">
      <style:paragraph-properties fo:margin-left="0in" fo:margin-right="0.0027in">
        <style:tab-stops/>
      </style:paragraph-properties>
    </style:style>
    <style:style style:name="T5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Domyślnaczcionkaakapitu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5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Domyślnaczcionkaakapitu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5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44" style:parent-style-name="Textbody" style:family="paragraph">
      <style:text-properties style:font-name="Times New Roman" style:font-name-complex="Times New Roman" fo:font-weight="bold" style:font-weight-asian="bold"/>
    </style:style>
    <style:style style:name="P545" style:parent-style-name="Akapitzlistą" style:family="paragraph">
      <style:paragraph-properties fo:line-height="115%" fo:margin-left="0.1965in" fo:margin-right="0.0784in" fo:text-indent="-0.1965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Akapitzlistą" style:family="paragraph">
      <style:paragraph-properties fo:line-height="115%" fo:margin-left="0.4375in" fo:margin-right="0.0784in" fo:text-indent="-0.2361in">
        <style:tab-stops/>
      </style:paragraph-properties>
    </style:style>
    <style:style style:name="T58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Akapitzlistą" style:family="paragraph">
      <style:paragraph-properties fo:line-height="115%" fo:margin-left="0.3937in" fo:text-indent="-0.1972in">
        <style:tab-stops/>
      </style:paragraph-properties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Akapitzlistą" style:family="paragraph">
      <style:paragraph-properties fo:line-height="115%" fo:margin-left="0.3888in" fo:text-indent="-0.1972in">
        <style:tab-stops/>
      </style:paragraph-properties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Akapitzlistą" style:family="paragraph">
      <style:paragraph-properties fo:line-height="115%" fo:margin-left="0.3937in" fo:text-indent="0in">
        <style:tab-stops/>
      </style:paragraph-properties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Akapitzlistą" style:family="paragraph">
      <style:paragraph-properties fo:margin-top="0.0388in" fo:line-height="115%" fo:margin-left="0.1965in" fo:margin-right="0.118in" fo:text-indent="-0.1965in">
        <style:tab-stops/>
      </style:paragraph-properties>
    </style:style>
    <style:style style:name="T7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Akapitzlistą" style:family="paragraph">
      <style:paragraph-properties fo:margin-top="0.0006in" fo:line-height="115%" fo:margin-left="0.1965in" fo:text-indent="0in">
        <style:tab-stops/>
      </style:paragraph-properties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Akapitzlistą" style:family="paragraph">
      <style:paragraph-properties fo:margin-top="0.0006in" fo:line-height="115%" fo:margin-left="0.3937in" fo:text-indent="-0.1965in">
        <style:tab-stops/>
      </style:paragraph-properties>
    </style:style>
    <style:style style:name="T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9" style:parent-style-name="Akapitzlistą" style:family="paragraph">
      <style:paragraph-properties fo:line-height="115%" fo:margin-left="0.1458in" fo:text-indent="-0.1458in">
        <style:tab-stops/>
      </style:paragraph-properties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4" style:parent-style-name="Akapitzlistą" style:family="paragraph">
      <style:paragraph-properties fo:line-height="115%" fo:margin-left="0.1965in" fo:text-indent="-0.1965in">
        <style:tab-stops/>
      </style:paragraph-properties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3" style:parent-style-name="Akapitzlistą" style:family="paragraph">
      <style:paragraph-properties fo:line-height="115%" fo:margin-left="0.1965in" fo:text-indent="-0.1965in">
        <style:tab-stops/>
      </style:paragraph-properties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2" style:parent-style-name="Akapitzlistą" style:family="paragraph">
      <style:paragraph-properties fo:line-height="115%" fo:margin-left="0.1965in" fo:margin-right="0.118in" fo:text-indent="-0.2361in">
        <style:tab-stops/>
      </style:paragraph-properties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Akapitzlistą" style:family="paragraph">
      <style:paragraph-properties fo:margin-top="0.109in" fo:line-height="115%" fo:margin-left="0.1965in" fo:margin-right="0.0784in" fo:text-indent="-0.2361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5" style:parent-style-name="Akapitzlistą" style:family="paragraph">
      <style:paragraph-properties fo:line-height="115%" fo:margin-left="0.1965in" fo:margin-right="0.118in" fo:text-indent="-0.2361in">
        <style:tab-stops/>
      </style:paragraph-properties>
    </style:style>
    <style:style style:name="T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Akapitzlistą" style:family="paragraph">
      <style:paragraph-properties fo:line-height="115%" fo:margin-left="0.1965in" fo:margin-right="0.118in" fo:text-indent="-0.2361in">
        <style:tab-stops>
          <style:tab-stop style:type="left" style:position="0.6687in"/>
        </style:tab-stops>
      </style:paragraph-properties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6" style:parent-style-name="Akapitzlistą" style:family="paragraph">
      <style:paragraph-properties fo:line-height="115%" fo:margin-left="0.1965in" fo:text-indent="-0.2361in">
        <style:tab-stops/>
      </style:paragraph-properties>
    </style:style>
    <style:style style:name="T9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921" style:parent-style-name="Akapitzlistą" style:family="paragraph">
      <style:paragraph-properties fo:line-height="115%" fo:margin-left="0.3937in" fo:text-indent="-0.1965in">
        <style:tab-stops/>
      </style:paragraph-properties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 fo:letter-spacing="-0.0354i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1" style:parent-style-name="Akapitzlistą" style:family="paragraph">
      <style:paragraph-properties fo:line-height="115%" fo:margin-left="0.3937in" fo:text-indent="-0.1965in">
        <style:tab-stops/>
      </style:paragraph-properties>
    </style:style>
    <style:style style:name="T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letter-spacing="-0.0354i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Akapitzlistą" style:family="paragraph">
      <style:paragraph-properties fo:line-height="115%" fo:margin-left="0.3937in" fo:text-indent="-0.1965in">
        <style:tab-stops/>
      </style:paragraph-properties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6" style:parent-style-name="Akapitzlistą" style:family="paragraph">
      <style:paragraph-properties fo:line-height="115%" fo:margin-left="0.3937in" fo:text-indent="-0.1965in">
        <style:tab-stops/>
      </style:paragraph-properties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P993" style:parent-style-name="Akapitzlistą" style:family="paragraph">
      <style:paragraph-properties fo:line-height="115%" fo:margin-left="0.1972in">
        <style:tab-stops/>
      </style:paragraph-properties>
    </style:style>
    <style:style style:name="T9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8" style:parent-style-name="Akapitzlistą" style:family="paragraph">
      <style:paragraph-properties fo:line-height="115%" fo:margin-left="0.1972in">
        <style:tab-stops/>
      </style:paragraph-properties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4" style:parent-style-name="Akapitzlistą" style:family="paragraph">
      <style:paragraph-properties fo:line-height="115%" fo:margin-left="0.1972in">
        <style:tab-stops/>
      </style:paragraph-properties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Akapitzlistą" style:family="paragraph">
      <style:paragraph-properties fo:line-height="115%" fo:margin-left="0.1972in">
        <style:tab-stops/>
      </style:paragraph-properties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Akapitzlistą" style:family="paragraph">
      <style:paragraph-properties fo:line-height="115%" fo:margin-left="0.1972in">
        <style:tab-stops/>
      </style:paragraph-properties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Domyślnaczcionkaakapit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Akapitzlistą" style:family="paragraph">
      <style:paragraph-properties fo:line-height="115%" fo:margin-left="0.1972in">
        <style:tab-stops/>
      </style:paragraph-properties>
    </style:style>
    <style:style style:name="T1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1" style:parent-style-name="Akapitzlistą" style:family="paragraph">
      <style:paragraph-properties fo:line-height="115%" fo:margin-left="0.1972in">
        <style:tab-stops/>
      </style:paragraph-properties>
    </style:style>
    <style:style style:name="T1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162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complex="Times New Roman" fo:font-weight="bold" style:font-weight-asian="bold" fo:letter-spacing="-0.0048in" fo:font-size="12pt" style:font-size-asian="12pt" style:font-size-complex="12pt"/>
    </style:style>
    <style:style style:name="T116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17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8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3" style:parent-style-name="Textbody" style:family="paragraph">
      <style:paragraph-properties fo:text-align="center" fo:margin-top="0.0319in" fo:margin-left="0.0777in" fo:margin-right="0.3909in">
        <style:tab-stops/>
      </style:paragraph-properties>
    </style:style>
    <style:style style:name="T1194" style:parent-style-name="Domyślnaczcionkaakapitu" style:family="text">
      <style:text-properties style:font-name="Times New Roman" style:font-name-complex="Times New Roman"/>
    </style:style>
    <style:style style:name="T1195" style:parent-style-name="Internetlink" style:family="text">
      <style:text-properties style:font-name="Times New Roman" style:font-name-complex="Times New Roman"/>
    </style:style>
    <style:style style:name="P1196" style:parent-style-name="Textbody" style:family="paragraph">
      <style:paragraph-properties fo:text-align="center" fo:margin-top="0.0319in" fo:margin-left="0.0777in" fo:margin-right="0.3909in">
        <style:tab-stops/>
      </style:paragraph-properties>
      <style:text-properties style:font-name="Times New Roman" style:font-name-complex="Times New Roman"/>
    </style:style>
    <style:style style:name="P1197" style:parent-style-name="Textbody" style:family="paragraph">
      <style:paragraph-properties fo:text-align="center" fo:margin-top="0.0319in" fo:margin-left="0.0777in" fo:margin-right="0.3909in">
        <style:tab-stops/>
      </style:paragraph-properties>
      <style:text-properties style:font-name="Times New Roman" style:font-name-complex="Times New Roman"/>
    </style:style>
    <style:style style:name="P1198" style:parent-style-name="Textbody" style:family="paragraph">
      <style:paragraph-properties fo:text-align="center" fo:margin-top="0.0319in" fo:margin-left="0.0777in" fo:margin-right="0.3909in">
        <style:tab-stops/>
      </style:paragraph-properties>
      <style:text-properties style:font-name="Times New Roman" style:font-name-complex="Times New Roman"/>
    </style:style>
    <style:style style:name="P1199" style:parent-style-name="Textbody" style:family="paragraph">
      <style:paragraph-properties fo:margin-top="0.0319in" fo:margin-right="0.3909in"/>
      <style:text-properties style:font-name="Times New Roman" style:font-name-complex="Times New Roman"/>
    </style:style>
    <style:style style:name="P1200" style:parent-style-name="Nagłówek1" style:family="paragraph">
      <style:paragraph-properties fo:margin-left="0in" fo:margin-right="0.4569in">
        <style:tab-stops/>
      </style:paragraph-properties>
    </style:style>
    <style:style style:name="T1201" style:parent-style-name="Domyślnaczcionkaakapitu" style:family="text">
      <style:text-properties style:font-name="Times New Roman" style:font-name-complex="Times New Roman"/>
    </style:style>
    <style:style style:name="T1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03" style:parent-style-name="Domyślnaczcionkaakapitu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1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05" style:parent-style-name="Domyślnaczcionkaakapitu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P1206" style:parent-style-name="Nagłówek1" style:family="paragraph">
      <style:paragraph-properties fo:margin-left="0in" fo:margin-right="0.0027in">
        <style:tab-stops/>
      </style:paragraph-properties>
    </style:style>
    <style:style style:name="T1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08" style:parent-style-name="Domyślnaczcionkaakapitu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12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0" style:parent-style-name="Domyślnaczcionkaakapitu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4" style:parent-style-name="Domyślnaczcionkaakapitu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12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6" style:parent-style-name="Domyślnaczcionkaakapitu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12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8" style:parent-style-name="Domyślnaczcionkaakapitu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12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20" style:parent-style-name="Textbody" style:family="paragraph">
      <style:text-properties style:font-name="Times New Roman" style:font-name-complex="Times New Roman" fo:font-weight="bold" style:font-weight-asian="bold"/>
    </style:style>
    <style:style style:name="P1221" style:parent-style-name="Akapitzlistą" style:family="paragraph">
      <style:paragraph-properties fo:line-height="115%" fo:margin-left="0.1972in" fo:margin-right="0.118in" fo:text-indent="-0.1972in">
        <style:tab-stops/>
      </style:paragraph-properties>
    </style:style>
    <style:style style:name="T1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3" style:parent-style-name="Akapitzlistą" style:family="paragraph">
      <style:paragraph-properties fo:line-height="115%" fo:margin-left="0.1972in" fo:margin-right="0.118in" fo:text-indent="-0.1972in">
        <style:tab-stops/>
      </style:paragraph-properties>
    </style:style>
    <style:style style:name="T1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Domyślnaczcionkaakapitu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Domyślnaczcionkaakapitu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Domyślnaczcionkaakapitu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Domyślnaczcionkaakapitu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3" style:parent-style-name="Domyślnaczcionkaakapitu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Domyślnaczcionkaakapitu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7" style:parent-style-name="Domyślnaczcionkaakapitu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Domyślnaczcionkaakapitu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1" style:parent-style-name="Domyślnaczcionkaakapitu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3" style:parent-style-name="Domyślnaczcionkaakapitu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8" style:parent-style-name="Akapitzlistą" style:family="paragraph">
      <style:paragraph-properties fo:line-height="115%" fo:margin-left="0.1972in" fo:margin-right="0.118in" fo:text-indent="-0.1972in">
        <style:tab-stops/>
      </style:paragraph-properties>
    </style:style>
    <style:style style:name="T1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Domyślnaczcionkaakapitu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2" style:parent-style-name="Domyślnaczcionkaakapitu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Domyślnaczcionkaakapitu" style:family="text">
      <style:text-properties style:font-name="Times New Roman" style:font-name-complex="Times New Roman" fo:letter-spacing="0.0569in" fo:font-size="12pt" style:font-size-asian="12pt" style:font-size-complex="12pt"/>
    </style:style>
    <style:style style:name="T1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6" style:parent-style-name="Domyślnaczcionkaakapitu" style:family="text">
      <style:text-properties style:font-name="Times New Roman" style:font-name-complex="Times New Roman" fo:letter-spacing="0.0562in" fo:font-size="12pt" style:font-size-asian="12pt" style:font-size-complex="12pt"/>
    </style:style>
    <style:style style:name="T1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Domyślnaczcionkaakapitu" style:family="text">
      <style:text-properties style:font-name="Times New Roman" style:font-name-complex="Times New Roman" fo:letter-spacing="0.0548in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Domyślnaczcionkaakapitu" style:family="text">
      <style:text-properties style:font-name="Times New Roman" style:font-name-complex="Times New Roman" fo:letter-spacing="0.0576in" fo:font-size="12pt" style:font-size-asian="12pt" style:font-size-complex="12pt"/>
    </style:style>
    <style:style style:name="T1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4" style:parent-style-name="Domyślnaczcionkaakapitu" style:family="text">
      <style:text-properties style:font-name="Times New Roman" style:font-name-complex="Times New Roman" fo:letter-spacing="0.0562in" fo:font-size="12pt" style:font-size-asian="12pt" style:font-size-complex="12pt"/>
    </style:style>
    <style:style style:name="T1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6" style:parent-style-name="Domyślnaczcionkaakapitu" style:family="text">
      <style:text-properties style:font-name="Times New Roman" style:font-name-complex="Times New Roman" fo:letter-spacing="0.0555in" fo:font-size="12pt" style:font-size-asian="12pt" style:font-size-complex="12pt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1289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1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0" style:parent-style-name="Akapitzlistą" style:family="paragraph">
      <style:paragraph-properties fo:line-height="115%" fo:margin-left="0.1972in" fo:margin-right="0.118in" fo:text-indent="-0.1972in">
        <style:tab-stops/>
      </style:paragraph-properties>
    </style:style>
    <style:style style:name="T1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9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9" style:parent-style-name="Akapitzlistą" style:family="paragraph">
      <style:paragraph-properties fo:line-height="115%" fo:margin-left="0.1972in" fo:margin-right="0.118in" fo:text-indent="-0.1972in">
        <style:tab-stops/>
      </style:paragraph-properties>
    </style:style>
    <style:style style:name="T1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Domyślnaczcionkaakapitu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1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8" style:parent-style-name="Akapitzlistą" style:family="paragraph">
      <style:paragraph-properties fo:line-height="115%" fo:margin-left="0.1972in" fo:margin-right="0.0027in" fo:text-indent="-0.1972in">
        <style:tab-stops/>
      </style:paragraph-properties>
    </style:style>
    <style:style style:name="T1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6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4" style:parent-style-name="Akapitzlistą" style:family="paragraph">
      <style:paragraph-properties fo:line-height="115%" fo:margin-left="0.1972in" fo:margin-right="0.118in" fo:text-indent="-0.1972in">
        <style:tab-stops/>
      </style:paragraph-properties>
    </style:style>
    <style:style style:name="T1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8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2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6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1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Domyślnaczcionkaakapitu" style:family="text">
      <style:text-properties style:font-name="Times New Roman" style:font-name-complex="Times New Roman" fo:letter-spacing="-0.0402in" fo:font-size="12pt" style:font-size-asian="12pt" style:font-size-complex="12pt"/>
    </style:style>
    <style:style style:name="T1410" style:parent-style-name="Domyślnaczcionkaakapitu" style:family="text">
      <style:text-properties style:font-name="Times New Roman" style:font-name-complex="Times New Roman" fo:letter-spacing="-0.0402in" fo:font-size="12pt" style:font-size-asian="12pt" style:font-size-complex="12pt"/>
    </style:style>
    <style:style style:name="T1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1" style:parent-style-name="Akapitzlistą" style:family="paragraph">
      <style:paragraph-properties fo:line-height="115%" fo:margin-left="0.1972in" fo:margin-right="0.118in" fo:text-indent="-0.1972in">
        <style:tab-stops/>
      </style:paragraph-properties>
    </style:style>
    <style:style style:name="T1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3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37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9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3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5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9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3" style:parent-style-name="Textbody" style:family="paragraph">
      <style:text-properties style:font-name="Times New Roman" style:font-name-complex="Times New Roman"/>
    </style:style>
    <style:style style:name="P1454" style:parent-style-name="Textbody" style:family="paragraph">
      <style:text-properties style:font-name="Times New Roman" style:font-name-complex="Times New Roman"/>
    </style:style>
    <style:style style:name="P1455" style:parent-style-name="Nagłówek1" style:family="paragraph">
      <style:paragraph-properties fo:margin-left="0in" fo:margin-right="0.0027in">
        <style:tab-stops/>
      </style:paragraph-properties>
    </style:style>
    <style:style style:name="T1456" style:parent-style-name="Domyślnaczcionkaakapitu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57" style:parent-style-name="Domyślnaczcionkaakapitu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458" style:parent-style-name="Domyślnaczcionkaakapitu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59" style:parent-style-name="Domyślnaczcionkaakapitu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1460" style:parent-style-name="Nagłówek1" style:family="paragraph">
      <style:paragraph-properties fo:margin-left="0in" fo:margin-right="0.0027in">
        <style:tab-stops/>
      </style:paragraph-properties>
    </style:style>
    <style:style style:name="T1461" style:parent-style-name="Domyślnaczcionkaakapitu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62" style:parent-style-name="Domyślnaczcionkaakapitu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14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64" style:parent-style-name="Textbody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1465" style:parent-style-name="Akapitzlistą" style:family="paragraph">
      <style:paragraph-properties fo:margin-top="0.0361in" fo:line-height="115%" fo:margin-left="0.1972in" fo:margin-right="0.0027in" fo:text-indent="-0.1972in">
        <style:tab-stops/>
      </style:paragraph-properties>
    </style:style>
    <style:style style:name="T1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7" style:parent-style-name="Domyślnaczcionkaakapitu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9" style:parent-style-name="Domyślnaczcionkaakapitu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1" style:parent-style-name="Domyślnaczcionkaakapit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3" style:parent-style-name="Domyślnaczcionkaakapitu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5" style:parent-style-name="Domyślnaczcionkaakapitu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7" style:parent-style-name="Domyślnaczcionkaakapitu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9" style:parent-style-name="Domyślnaczcionkaakapitu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1" style:parent-style-name="Domyślnaczcionkaakapit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3" style:parent-style-name="Domyślnaczcionkaakapit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5" style:parent-style-name="Domyślnaczcionkaakapitu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9" style:parent-style-name="Domyślnaczcionkaakapitu" style:family="text">
      <style:text-properties style:font-name="Times New Roman" style:font-name-complex="Times New Roman" fo:letter-spacing="-0.0354in" fo:font-size="12pt" style:font-size-asian="12pt" style:font-size-complex="12pt"/>
    </style:style>
    <style:style style:name="T1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3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7" style:parent-style-name="Akapitzlistą" style:family="paragraph">
      <style:paragraph-properties fo:margin-top="0.0361in" fo:line-height="115%" fo:margin-left="0.1972in" fo:margin-right="0.0027in" fo:text-indent="-0.1972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9" style:parent-style-name="Domyślnaczcionkaakapitu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1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1" style:parent-style-name="Domyślnaczcionkaakapitu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1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3" style:parent-style-name="Domyślnaczcionkaakapitu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1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7" style:parent-style-name="Domyślnaczcionkaakapitu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9" style:parent-style-name="Domyślnaczcionkaakapitu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1" style:parent-style-name="Domyślnaczcionkaakapitu" style:family="text">
      <style:text-properties style:font-name="Times New Roman" style:font-name-complex="Times New Roman" fo:letter-spacing="0.0326in" fo:font-size="12pt" style:font-size-asian="12pt" style:font-size-complex="12pt"/>
    </style:style>
    <style:style style:name="T1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3" style:parent-style-name="Domyślnaczcionkaakapitu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2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8" style:parent-style-name="Akapitzlistą" style:family="paragraph">
      <style:paragraph-properties fo:margin-top="0.109in" fo:line-height="115%" fo:margin-left="0.4916in" fo:margin-right="0.0979in" fo:text-indent="-0.2506in">
        <style:tab-stops>
          <style:tab-stop style:type="left" style:position="0.4916in"/>
        </style:tab-stops>
      </style:paragraph-properties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span text:style-name="T39">Załącznik</text:span><text:span text:style-name="T40"><text:s/></text:span><text:span text:style-name="T41">nr</text:span><text:span text:style-name="T42"><text:s/></text:span><text:span text:style-name="T43">1</text:span><text:span text:style-name="T44"><text:s/></text:span><text:span text:style-name="T45">do</text:span><text:span text:style-name="T46"><text:s/></text:span><text:span text:style-name="T47">zarządzenia<text:s/></text:span><text:span text:style-name="T48">OR.021.00013.2025</text:span></text:p>
      <text:p text:style-name="P49"/>
      <text:h text:style-name="P50" text:outline-level="1"><text:span text:style-name="T51">Regulamin określaj</text:span><text:span text:style-name="T52">ący zasady realizacji Programu „</text:span><text:span text:style-name="T53">Asystent osobisty osoby<text:s/></text:span><text:span text:style-name="T54"><text:line-break/></text:span><text:span text:style-name="T55">z</text:span><text:span text:style-name="T56"><text:s/></text:span><text:span text:style-name="T57">niepełnosprawnością”</text:span><text:span text:style-name="T58"><text:s/></text:span><text:span text:style-name="T59">dla</text:span><text:span text:style-name="T60"><text:s/></text:span><text:span text:style-name="T61">Jednostek</text:span><text:span text:style-name="T62"><text:s/></text:span><text:span text:style-name="T63">Samorządu</text:span><text:span text:style-name="T64"><text:s/></text:span><text:span text:style-name="T65">Terytorialnego</text:span><text:span text:style-name="T66"><text:s/></text:span><text:span text:style-name="T67">–</text:span><text:span text:style-name="T68"><text:s/></text:span><text:span text:style-name="T69">edycja</text:span><text:span text:style-name="T70"><text:s/></text:span><text:span text:style-name="T71">2026,</text:span></text:h>
      <text:p text:style-name="P72"/>
      <text:p text:style-name="P73"/>
      <text:p text:style-name="P74"><text:span text:style-name="T75">Rozdział</text:span><text:span text:style-name="T76"><text:s/></text:span><text:span text:style-name="T77">I.</text:span><text:span text:style-name="T78"><text:s/></text:span></text:p>
      <text:p text:style-name="P79"><text:span text:style-name="T80">Zasady</text:span><text:span text:style-name="T81"><text:s/></text:span><text:span text:style-name="T82">ogólne</text:span></text:p>
      <text:p text:style-name="P83"/>
      <text:list text:style-name="WWNum4">
        <text:list-item text:start-value="1">
          <text:p text:style-name="P84"><text:span text:style-name="T85">Regulamin</text:span><text:span text:style-name="T86"><text:s/></text:span><text:span text:style-name="T87">korzystania</text:span><text:span text:style-name="T88"><text:s/></text:span><text:span text:style-name="T89">z</text:span><text:span text:style-name="T90"><text:s/></text:span><text:span text:style-name="T91">usług</text:span><text:span text:style-name="T92"><text:s/></text:span><text:span text:style-name="T93">"Asystent</text:span><text:span text:style-name="T94"><text:s/></text:span><text:span text:style-name="T95">osobisty</text:span><text:span text:style-name="T96"><text:s/></text:span><text:span text:style-name="T97">osoby</text:span><text:span text:style-name="T98"><text:s/></text:span><text:span text:style-name="T99">z</text:span><text:span text:style-name="T100"><text:s/></text:span><text:span text:style-name="T101">niepełnosprawnością”</text:span><text:span text:style-name="T102"><text:s/></text:span><text:span text:style-name="T103">dla</text:span><text:span text:style-name="T104"><text:s/></text:span><text:span text:style-name="T105">Jednostek Samorządu Terytorialnego</text:span><text:span text:style-name="T106"><text:s/></text:span><text:span text:style-name="T107">– edycja 2026</text:span><text:span text:style-name="T108">,<text:s/></text:span><text:span text:style-name="T109">zwany dalej<text:s/></text:span><text:span text:style-name="T110">„regulaminem”</text:span><text:span text:style-name="T111">, określa</text:span><text:span text:style-name="T112"><text:s/></text:span><text:span text:style-name="T113">zasady</text:span><text:span text:style-name="T114"><text:s/></text:span><text:span text:style-name="T115">oraz</text:span><text:span text:style-name="T116"><text:s/></text:span><text:span text:style-name="T117">sposób</text:span><text:span text:style-name="T118"><text:s/></text:span><text:span text:style-name="T119">świadczenia</text:span><text:span text:style-name="T120"><text:s/></text:span><text:span text:style-name="T121">usług</text:span><text:span text:style-name="T122"><text:s/></text:span><text:span text:style-name="T123">asystenta</text:span><text:span text:style-name="T124"><text:s/></text:span><text:span text:style-name="T125">osobistego</text:span><text:span text:style-name="T126"><text:s/></text:span><text:span text:style-name="T127">osoby</text:span><text:span text:style-name="T128"><text:s/></text:span><text:span text:style-name="T129">niepeł</text:span><text:span text:style-name="T130">nosprawnej,</text:span><text:span text:style-name="T131"><text:s/></text:span><text:span text:style-name="T132">zwanych</text:span><text:span text:style-name="T133"><text:s/></text:span><text:span text:style-name="T134">dalej</text:span><text:span text:style-name="T135"><text:s/></text:span><text:span text:style-name="T136">„usługami”.</text:span></text:p>
        </text:list-item>
      </text:list>
      <text:list text:style-name="WWNum4" text:continue-numbering="true">
        <text:list-item>
          <text:p text:style-name="P137"><text:span text:style-name="T138">Program</text:span><text:span text:style-name="T139"><text:s/></text:span><text:span text:style-name="T140">"Asystent</text:span><text:span text:style-name="T141"><text:s/></text:span><text:span text:style-name="T142">osobisty</text:span><text:span text:style-name="T143"><text:s/></text:span><text:span text:style-name="T144">osoby</text:span><text:span text:style-name="T145"><text:s/></text:span><text:span text:style-name="T146">z</text:span><text:span text:style-name="T147"><text:s/></text:span><text:span text:style-name="T148">niepełnosprawnością”</text:span><text:span text:style-name="T149"><text:s/></text:span><text:span text:style-name="T150">dla</text:span><text:span text:style-name="T151"><text:s/></text:span><text:span text:style-name="T152">Jednostek</text:span><text:span text:style-name="T153"><text:s/></text:span><text:span text:style-name="T154">Samorządu</text:span><text:span text:style-name="T155"><text:s/></text:span><text:span text:style-name="T156">Terytorialnego</text:span><text:span text:style-name="T157"><text:s/></text:span><text:span text:style-name="T158">– edycja 2026, zwany dalej<text:s/></text:span><text:span text:style-name="T159">„Programem”<text:s/></text:span><text:span text:style-name="T160">finansowany jest ze środków</text:span><text:span text:style-name="T161"><text:s/></text:span><text:span text:style-name="T162">Funduszu</text:span><text:span text:style-name="T163"><text:s/></text:span><text:span text:style-name="T164">Solidarnościowego.</text:span></text:p>
        </text:list-item>
        <text:list-item>
          <text:p text:style-name="P165"><text:span text:style-name="T166">Program</text:span><text:span text:style-name="T167"><text:s/></text:span><text:span text:style-name="T168">skierowany</text:span><text:span text:style-name="T169"><text:s/></text:span><text:span text:style-name="T170">jest</text:span><text:span text:style-name="T171"><text:s/></text:span><text:span text:style-name="T172">do</text:span><text:span text:style-name="T173"><text:s/></text:span><text:span text:style-name="T174">mieszkańców</text:span><text:span text:style-name="T175"><text:s/></text:span><text:span text:style-name="T176">Wodzisławia</text:span><text:span text:style-name="T177"><text:s/></text:span><text:span text:style-name="T178">Śląskiego.</text:span></text:p>
        </text:list-item>
        <text:list-item>
          <text:p text:style-name="P179"><text:span text:style-name="T180">Głównym celem Programu jest wprowadzenie<text:s/></text:span><text:span text:style-name="T181">usługi asystenta jako formy ogólnodostępnego</text:span><text:span text:style-name="T182"><text:s/></text:span><text:span text:style-name="T183">wsparcia w wykonywaniu<text:s/></text:span><text:span text:style-name="T184">codziennych czynności oraz funkcjonowaniu</text:span><text:span text:style-name="T185"><text:s/></text:span><text:span text:style-name="T186">w życiu społecznym,</text:span><text:span text:style-name="T187"><text:s/></text:span><text:span text:style-name="T188">której</text:span><text:span text:style-name="T189"><text:s/></text:span><text:span text:style-name="T190">adresatami</text:span><text:span text:style-name="T191"><text:s/></text:span><text:span text:style-name="T192">są:</text:span></text:p>
        </text:list-item>
      </text:list>
      <text:p text:style-name="P193">a)<text:s/>dzieci od ukończenia 2. roku życia do ukończenia 16. roku życia posiadające orzeczenie<text:s/><text:line-break/>o niepełnosprawności łącznie ze wskazaniami w pkt 7 i 8 w orzeczeniu o niepełnosprawności - konieczności stałej lub długotrwałej opieki lub pomocy innej osoby w związku<text:s/>ze znacznie ograniczoną możliwością samodzielnej egzystencji oraz konieczności stałego współudziału na co dzień opiekuna dziecka w procesie jego leczenia, rehabilitacji i edukacji</text:p>
      <text:p text:style-name="P194"><text:span text:style-name="T195">b) osoby</text:span><text:span text:style-name="T196"><text:s/></text:span><text:span text:style-name="T197">niepełnosprawne</text:span><text:span text:style-name="T198"><text:s/></text:span><text:span text:style-name="T199">posiadające</text:span><text:span text:style-name="T200"><text:s/></text:span><text:span text:style-name="T201">orzeczenie</text:span><text:span text:style-name="T202"><text:s/></text:span><text:span text:style-name="T203">o</text:span><text:span text:style-name="T204"><text:s/></text:span><text:span text:style-name="T205">znacznym</text:span><text:span text:style-name="T206"><text:s/></text:span><text:span text:style-name="T207">lub</text:span><text:span text:style-name="T208"><text:s/></text:span><text:span text:style-name="T209">umiarkowany</text:span><text:span text:style-name="T210">m</text:span><text:span text:style-name="T211"><text:s/></text:span><text:span text:style-name="T212">stopniu</text:span><text:span text:style-name="T213"><text:s/></text:span><text:span text:style-name="T214">niepełnosprawności lub traktowane na równi do wyżej wymienionych, zgodnie z art. 5 i art.</text:span><text:span text:style-name="T215"><text:s/></text:span><text:span text:style-name="T216">62</text:span><text:span text:style-name="T217"><text:s/></text:span><text:span text:style-name="T218">ustawy</text:span><text:span text:style-name="T219"><text:s/></text:span><text:span text:style-name="T220">z</text:span><text:span text:style-name="T221"><text:s/></text:span><text:span text:style-name="T222">dnia</text:span><text:span text:style-name="T223"><text:s/></text:span><text:span text:style-name="T224">27</text:span><text:span text:style-name="T225"><text:s/></text:span><text:span text:style-name="T226">sierpnia</text:span><text:span text:style-name="T227"><text:s/></text:span><text:span text:style-name="T228">1997</text:span><text:span text:style-name="T229"><text:s/></text:span><text:span text:style-name="T230">roku</text:span><text:span text:style-name="T231"><text:s/></text:span><text:span text:style-name="T232">o</text:span><text:span text:style-name="T233"><text:s/></text:span><text:span text:style-name="T234">rehabilitacji</text:span><text:span text:style-name="T235"><text:s/></text:span><text:span text:style-name="T236">zawodowej i</text:span><text:span text:style-name="T237"><text:s/></text:span><text:span text:style-name="T238">społecznej</text:span><text:span text:style-name="T239"><text:s/></text:span><text:span text:style-name="T240">oraz<text:s/></text:span><text:span text:style-name="T241">zatrudnianiu</text:span><text:span text:style-name="T242"><text:s/></text:span><text:span text:style-name="T243">osób niepełnosprawnych.</text:span></text:p>
      <text:list text:style-name="WWNum4" text:continue-numbering="true">
        <text:list-item>
          <text:p text:style-name="P244"><text:span text:style-name="T245">Warunkiem</text:span><text:span text:style-name="T246"><text:s/></text:span><text:span text:style-name="T247">przystąpienia</text:span><text:span text:style-name="T248"><text:s/></text:span><text:span text:style-name="T249">do</text:span><text:span text:style-name="T250"><text:s/></text:span><text:span text:style-name="T251">Programu</text:span><text:span text:style-name="T252"><text:s/></text:span><text:span text:style-name="T253">jest:</text:span></text:p>
        </text:list-item>
      </text:list>
      <text:p text:style-name="P254"><text:span text:style-name="T255">a) spełnienie</text:span><text:span text:style-name="T256"><text:s/></text:span><text:span text:style-name="T257">wymagań</text:span><text:span text:style-name="T258"><text:s/></text:span><text:span text:style-name="T259">określonych</text:span><text:span text:style-name="T260"><text:s/></text:span><text:span text:style-name="T261">w</text:span><text:span text:style-name="T262"><text:s/></text:span><text:span text:style-name="T263">ust.</text:span><text:span text:style-name="T264"><text:s/></text:span><text:span text:style-name="T265">3</text:span><text:span text:style-name="T266"><text:s/></text:span><text:span text:style-name="T267">potwierdzonych</text:span><text:span text:style-name="T268"><text:s/></text:span><text:span text:style-name="T269">stosownymi</text:span><text:span text:style-name="T270"><text:s/></text:span><text:span text:style-name="T271">dokumentami;</text:span></text:p>
      <text:list text:style-name="LFO8" text:continue-numbering="true">
        <text:list-item>
          <text:p text:style-name="P272"><text:span text:style-name="T273">złożenie kompletu dokumentów do Programu "Asystent osobisty osoby z <text:s/>niepełnosprawnością”</text:span><text:span text:style-name="T274"><text:s/>d</text:span><text:span text:style-name="T275">la</text:span><text:span text:style-name="T276"><text:s/></text:span><text:span text:style-name="T277">Jednostek Samorządu</text:span><text:span text:style-name="T278"><text:s/></text:span><text:span text:style-name="T279">Terytorialnego</text:span><text:span text:style-name="T280"><text:s/></text:span><text:span text:style-name="T281">–</text:span><text:span text:style-name="T282"><text:s/></text:span><text:span text:style-name="T283">edycja</text:span><text:span text:style-name="T284"><text:s/></text:span><text:span text:style-name="T285">202</text:span><text:span text:style-name="T286">6: Karty zgłoszenia do Programu, zakresu czynności w ramach usług asystenta do Programu, klauzuli</text:span><text:span text:style-name="T287"><text:s/></text:span><text:span text:style-name="T288">informacyjnej w ramach Programu, klauzuli informacyjnej RODO w ramach Programu; orzeczenie o</text:span><text:span text:style-name="T289"><text:s/></text:span><text:span text:style-name="T290">niepełnosprawności,</text:span></text:p>
        </text:list-item>
      </text:list>
      <text:p text:style-name="P291"><text:s text:c="5"/>c)<text:s/>oświadczenie uczestnika/uczestniczki,</text:p>
      <text:p text:style-name="P292"><text:s text:c="5"/>d) deklaracja o wyborze asystenta/asystentki oraz oświadczenie o jej przygotowaniu do</text:p>
      <text:p text:style-name="P293"><text:s text:c="9"/>świadczenia <text:s/>usługi asystenckiej</text:p>
      <text:list text:style-name="WWNum4" text:continue-numbering="true">
        <text:list-item>
          <text:p text:style-name="P294">W pierwszej kolejności zakwalifikowani do Programu <text:s/>będą</text:p>
        </text:list-item>
      </text:list>
      <text:p text:style-name="P295">a) osoby z niepełnosprawnościami samotnie gospodarujące które nie korzystają ze wsparcia innych osób</text:p>
      <text:p text:style-name="P296">b) osoby z niepełnosprawnościami wspólnie zamieszkujące, które nie mają możliwości wzajemnego wsparcia<text:s/><text:line-break/>i nie <text:s/>korzystają ze wsparcia bliskich do wyczerpania limitu miejsc.</text:p>
      <text:p text:style-name="P297">c) dzieci i osoby<text:s/>z niepełnosprawnościami, które przebywają w rodzinnej <text:s/>pieczy zastępczej lub w rodzinnych domach dziecka</text:p>
      <text:p text:style-name="P298"><text:span text:style-name="T299">d) osoby i dzieci z niepełnosprawnościami, które przebywają w placówkach-opiekuńczo wychowawczych na zasadach określonych w art.37<text:s/></text:span><text:span text:style-name="T300">ust. 1-6, o ile wyłączną opiekę nad nimi w tej placówce sprawują małżonkowie<text:s/></text:span><text:soft-page-break/><text:span text:style-name="T301">lub osoba nie pozostająca w związku małżeńskim.</text:span></text:p>
      <text:list text:style-name="LFO13" text:continue-numbering="true">
        <text:list-item>
          <text:p text:style-name="P302">W<text:s/>sytuacji zwiększania limitu osób korzystających ze wsparcia asystenta<text:s/>(np. rezygnacje, sytuacje losowe,</text:p>
        </text:list-item>
      </text:list>
      <text:p text:style-name="P303"><text:s text:c="8"/>realizator w<text:s/>pierwszej kolejności przyznaje usługi asystenckie osobom wpisanym na listę rezerwową<text:s/><text:line-break/>z uwzględnieniem postanowień ust.6,8,9,10.</text:p>
      <text:list text:style-name="LFO13" text:continue-numbering="true">
        <text:list-item>
          <text:p text:style-name="P304"><text:span text:style-name="T305">Realizator weryfikuje poprawność i kompletność złożonych dokumentów oraz sprawdza kwalifikowalność uczestników.</text:span></text:p>
        </text:list-item>
        <text:list-item>
          <text:p text:style-name="P306"><text:span text:style-name="T307">Realizat</text:span><text:span text:style-name="T308">or</text:span><text:span text:style-name="T309"><text:s/></text:span><text:span text:style-name="T310">Programu</text:span><text:span text:style-name="T311"><text:s/></text:span><text:span text:style-name="T312">przyznaje</text:span><text:span text:style-name="T313"><text:s/></text:span><text:span text:style-name="T314">usługi</text:span><text:span text:style-name="T315"><text:s/></text:span><text:span text:style-name="T316">asystencji</text:span><text:span text:style-name="T317"><text:s/></text:span><text:span text:style-name="T318">osobistej</text:span><text:span text:style-name="T319"><text:s/></text:span><text:span text:style-name="T320">na</text:span><text:span text:style-name="T321"><text:s/></text:span><text:span text:style-name="T322">podstawie</text:span><text:span text:style-name="T323"><text:s/></text:span><text:span text:style-name="T324">Karty</text:span><text:span text:style-name="T325"><text:s/></text:span><text:span text:style-name="T326">zgłoszenia</text:span><text:span text:style-name="T327"><text:s/></text:span><text:span text:style-name="T328">do</text:span><text:span text:style-name="T329"><text:s/></text:span><text:span text:style-name="T330">Programu</text:span></text:p>
        </text:list-item>
      </text:list>
      <text:p text:style-name="P331"><text:span text:style-name="T332"><text:s text:c="2"/>„Asystent osobisty osoby z niepełnosprawnością” dla Jednostek Samorządu</text:span><text:span text:style-name="T333"><text:s/></text:span><text:span text:style-name="T334">Terytorialnego - edycja 2026 (załącznik</text:span><text:span text:style-name="T335"><text:s/></text:span><text:span text:style-name="T336"><text:line-break/></text:span><text:span text:style-name="T337">nr</text:span><text:span text:style-name="T338"><text:s/></text:span><text:span text:style-name="T339">7</text:span><text:span text:style-name="T340"><text:s/></text:span><text:span text:style-name="T341">do</text:span><text:span text:style-name="T342"><text:s/></text:span><text:span text:style-name="T343">Programu)</text:span><text:span text:style-name="T344"><text:s/></text:span><text:span text:style-name="T345">oraz</text:span><text:span text:style-name="T346"><text:s/></text:span><text:span text:style-name="T347">na</text:span><text:span text:style-name="T348"><text:s/></text:span><text:span text:style-name="T349">podstawie</text:span><text:span text:style-name="T350"><text:s/></text:span><text:span text:style-name="T351">dokonanej</text:span><text:span text:style-name="T352"><text:s/></text:span><text:span text:style-name="T353">oceny</text:span><text:span text:style-name="T354"><text:s/></text:span><text:span text:style-name="T355">indywidualnej</text:span><text:span text:style-name="T356"><text:s/></text:span><text:span text:style-name="T357">sytuacji</text:span><text:span text:style-name="T358"><text:s/></text:span><text:span text:style-name="T359">osoby z niepełnosprawnością</text:span></text:p>
      <text:list text:style-name="LFO13" text:continue-numbering="true">
        <text:list-item>
          <text:p text:style-name="P360"><text:span text:style-name="T361">Ocena</text:span><text:span text:style-name="T362"><text:s/></text:span><text:span text:style-name="T363">indywidualnej</text:span><text:span text:style-name="T364"><text:s/></text:span><text:span text:style-name="T365">sytuacji</text:span><text:span text:style-name="T366"><text:s/></text:span><text:span text:style-name="T367">uczestnika</text:span><text:span text:style-name="T368"><text:s/></text:span><text:span text:style-name="T369">Programu</text:span><text:span text:style-name="T370"><text:s/></text:span><text:span text:style-name="T371">odnosi</text:span><text:span text:style-name="T372"><text:s/></text:span><text:span text:style-name="T373">się</text:span><text:span text:style-name="T374"><text:s/></text:span><text:span text:style-name="T375">do</text:span><text:span text:style-name="T376"><text:s/></text:span><text:span text:style-name="T377">weryfikacji:</text:span></text:p>
        </text:list-item>
      </text:list>
      <text:p text:style-name="P378"><text:span text:style-name="T379"><text:s text:c="5"/>a)</text:span><text:span text:style-name="T380"><text:s/></text:span><text:span text:style-name="T381">potrzeb</text:span><text:span text:style-name="T382"><text:s/></text:span><text:span text:style-name="T383">osoby</text:span><text:span text:style-name="T384"><text:s/></text:span><text:span text:style-name="T385">z</text:span><text:span text:style-name="T386"><text:s/></text:span><text:span text:style-name="T387">niepełnosprawnością</text:span><text:span text:style-name="T388"><text:s/></text:span><text:span text:style-name="T389">wymagającej</text:span><text:span text:style-name="T390"><text:s/></text:span><text:span text:style-name="T391">wsparcia</text:span><text:span text:style-name="T392"><text:s/></text:span><text:span text:style-name="T393">asystenta,</text:span></text:p>
      <text:p text:style-name="P394"><text:span text:style-name="T395"><text:s text:c="5"/>b)</text:span><text:span text:style-name="T396"><text:s/></text:span><text:span text:style-name="T397">poziomu</text:span><text:span text:style-name="T398"><text:s/></text:span><text:span text:style-name="T399">samodzielności</text:span><text:span text:style-name="T400"><text:s/></text:span><text:span text:style-name="T401">osoby</text:span><text:span text:style-name="T402"><text:s/></text:span><text:span text:style-name="T403">z</text:span><text:span text:style-name="T404"><text:s/></text:span><text:span text:style-name="T405">niepełnosprawnością,</text:span></text:p>
      <text:p text:style-name="P406"><text:span text:style-name="T407"><text:s text:c="5"/>c) możliwości</text:span><text:span text:style-name="T408"><text:s/></text:span><text:span text:style-name="T409">uzyskania</text:span><text:span text:style-name="T410"><text:s/></text:span><text:span text:style-name="T411">pomocy</text:span><text:span text:style-name="T412"><text:s/></text:span><text:span text:style-name="T413">od</text:span><text:span text:style-name="T414"><text:s/></text:span><text:span text:style-name="T415">innych</text:span><text:span text:style-name="T416"><text:s/>osób.</text:span></text:p>
      <text:list text:style-name="LFO13" text:continue-numbering="true">
        <text:list-item>
          <text:p text:style-name="P417"><text:span text:style-name="T418">Tylko</text:span><text:span text:style-name="T419"><text:s/></text:span><text:span text:style-name="T420">kompletne</text:span><text:span text:style-name="T421"><text:s/></text:span><text:span text:style-name="T422">zgłoszenie</text:span><text:span text:style-name="T423"><text:s/></text:span><text:span text:style-name="T424">będzie</text:span><text:span text:style-name="T425"><text:s/></text:span><text:span text:style-name="T426">podlegało</text:span><text:span text:style-name="T427"><text:s/></text:span><text:span text:style-name="T428">ocenie.</text:span></text:p>
        </text:list-item>
        <text:list-item>
          <text:p text:style-name="P429"><text:span text:style-name="T430">Zgłoszenie</text:span><text:span text:style-name="T431"><text:s/></text:span><text:span text:style-name="T432">do</text:span><text:span text:style-name="T433"><text:s/></text:span><text:span text:style-name="T434">Programu</text:span><text:span text:style-name="T435"><text:s/></text:span><text:span text:style-name="T436">nie</text:span><text:span text:style-name="T437"><text:s/></text:span><text:span text:style-name="T438">jest</text:span><text:span text:style-name="T439"><text:s/></text:span><text:span text:style-name="T440">równoznaczne</text:span><text:span text:style-name="T441"><text:s/></text:span><text:span text:style-name="T442">z</text:span><text:span text:style-name="T443"><text:s/></text:span><text:span text:style-name="T444">przyznaniem</text:span><text:span text:style-name="T445"><text:s/></text:span><text:span text:style-name="T446">usług</text:span><text:span text:style-name="T447"><text:s/></text:span><text:span text:style-name="T448">asystenta</text:span><text:span text:style-name="T449"><text:s/></text:span><text:span text:style-name="T450">osobistego.</text:span></text:p>
        </text:list-item>
        <text:list-item>
          <text:p text:style-name="P451"><text:span text:style-name="T452">Zgłoszenia<text:s/></text:span><text:span text:style-name="T453">będą</text:span><text:span text:style-name="T454"><text:s/>rozpatrywane indywidualnie,<text:s/></text:span><text:span text:style-name="T455">z<text:s/></text:span><text:span text:style-name="T456">uwzględnieniem założeń Programu</text:span><text:span text:style-name="T457">.</text:span></text:p>
        </text:list-item>
        <text:list-item>
          <text:p text:style-name="P458"><text:span text:style-name="T459">Realizator Programu może<text:s/></text:span><text:span text:style-name="T460">dokonać weryfikacji informacji</text:span><text:span text:style-name="T461"><text:s/>zawartych w kartach zgłoszenia<text:s/></text:span><text:span text:style-name="T462">do Programu w miejscu zamieszkania, lub wezwać uczestnika do złożenia dodatkowych wyjaśnień.</text:span></text:p>
        </text:list-item>
        <text:list-item>
          <text:p text:style-name="P463"><text:span text:style-name="T464">Osoba,</text:span><text:span text:style-name="T465"><text:s/></text:span><text:span text:style-name="T466">która</text:span><text:span text:style-name="T467"><text:s/></text:span><text:span text:style-name="T468">została</text:span><text:span text:style-name="T469"><text:s/></text:span><text:span text:style-name="T470">zakwalifikowana</text:span><text:span text:style-name="T471"><text:s/></text:span><text:span text:style-name="T472">do</text:span><text:span text:style-name="T473"><text:s/></text:span><text:span text:style-name="T474">Programu,</text:span><text:span text:style-name="T475"><text:s/></text:span><text:span text:style-name="T476">otrzyma</text:span><text:span text:style-name="T477"><text:s/></text:span><text:span text:style-name="T478">informację</text:span><text:span text:style-name="T479"><text:s/></text:span><text:span text:style-name="T480">o</text:span><text:span text:style-name="T481"><text:s/></text:span><text:span text:style-name="T482">zakwalifikowaniu do</text:span><text:span text:style-name="T483"><text:s/></text:span><text:span text:style-name="T484">Pr</text:span><text:span text:style-name="T485">ogramu</text:span><text:span text:style-name="T486"><text:s/></text:span><text:span text:style-name="T487">„Asystent</text:span><text:span text:style-name="T488"><text:s/></text:span><text:span text:style-name="T489">osobisty</text:span><text:span text:style-name="T490"><text:s/></text:span><text:span text:style-name="T491">osoby</text:span><text:span text:style-name="T492"><text:s/></text:span><text:span text:style-name="T493">z</text:span><text:span text:style-name="T494"><text:s/></text:span><text:span text:style-name="T495">niepełnosprawnością”</text:span><text:span text:style-name="T496"><text:s/></text:span><text:span text:style-name="T497">dla</text:span><text:span text:style-name="T498"><text:s/></text:span><text:span text:style-name="T499">Jednostek</text:span><text:span text:style-name="T500"><text:s/>Samorządu</text:span><text:span text:style-name="T501"><text:s/></text:span><text:span text:style-name="T502">Terytorialnego”</text:span><text:span text:style-name="T503"><text:s/></text:span><text:span text:style-name="T504">–</text:span><text:span text:style-name="T505"><text:s/></text:span><text:span text:style-name="T506">edycja</text:span><text:span text:style-name="T507"><text:s/></text:span><text:span text:style-name="T508">2026.</text:span></text:p>
        </text:list-item>
        <text:list-item>
          <text:p text:style-name="P509"><text:span text:style-name="T510">Usługi asystenta osobistego osoby niepełnosprawnej świadczone są bezpłatnie w ramach</text:span><text:span text:style-name="T511"><text:s/></text:span><text:span text:style-name="T512">Programu.</text:span></text:p>
        </text:list-item>
        <text:list-item>
          <text:p text:style-name="P513"><text:span text:style-name="T514">Uczestnik</text:span><text:span text:style-name="T515"><text:s/></text:span><text:span text:style-name="T516">Programu</text:span><text:span text:style-name="T517"><text:s/></text:span><text:span text:style-name="T518">winien</text:span><text:span text:style-name="T519"><text:s/></text:span><text:span text:style-name="T520">traktować</text:span><text:span text:style-name="T521"><text:s/></text:span><text:span text:style-name="T522">asystenta</text:span><text:span text:style-name="T523"><text:s/></text:span><text:span text:style-name="T524">osobistego</text:span><text:span text:style-name="T525"><text:s/></text:span><text:span text:style-name="T526">z</text:span><text:span text:style-name="T527"><text:s/></text:span><text:span text:style-name="T528">należytym</text:span><text:span text:style-name="T529"><text:s/></text:span><text:span text:style-name="T530">szacunkiem.</text:span></text:p>
        </text:list-item>
      </text:list>
      <text:p text:style-name="P531"/>
      <text:p text:style-name="P532"/>
      <text:p text:style-name="P533"/>
      <text:h text:style-name="P534" text:outline-level="1"><text:span text:style-name="T535">Rozdział</text:span><text:span text:style-name="T536"><text:s/></text:span><text:span text:style-name="T537">II.</text:span></text:h>
      <text:h text:style-name="P538" text:outline-level="1"><text:span text:style-name="T539">Realizacja</text:span><text:span text:style-name="T540"><text:s/></text:span><text:span text:style-name="T541">usług</text:span><text:span text:style-name="T542"><text:s/></text:span><text:span text:style-name="T543">asystenckich</text:span></text:h>
      <text:p text:style-name="P544"/>
      <text:list text:style-name="WWNum3">
        <text:list-item text:start-value="1">
          <text:p text:style-name="P545"><text:span text:style-name="T546">Usługi realizowane są przez Asystentów osobistych osoby z</text:span><text:span text:style-name="T547"><text:s/></text:span><text:span text:style-name="T548">niepełnosprawnością, zwanych</text:span><text:span text:style-name="T549"><text:s/></text:span><text:span text:style-name="T550">dalej</text:span><text:span text:style-name="T551"><text:s/></text:span><text:span text:style-name="T552">„Asystentami”,</text:span><text:span text:style-name="T553"><text:s/></text:span><text:span text:style-name="T554">zatrudnionymi</text:span><text:span text:style-name="T555"><text:s/></text:span><text:span text:style-name="T556">zgodnie</text:span><text:span text:style-name="T557"><text:s/></text:span><text:span text:style-name="T558">wymaganiami</text:span><text:span text:style-name="T559"><text:s/></text:span><text:span text:style-name="T560">Programu</text:span><text:span text:style-name="T561"><text:s/></text:span><text:span text:style-name="T562">„</text:span><text:span text:style-name="T563">Asystent osobisty</text:span><text:span text:style-name="T564"><text:s/></text:span><text:span text:style-name="T565">osoby</text:span><text:span text:style-name="T566"><text:s/></text:span><text:span text:style-name="T567"><text:line-break/></text:span><text:span text:style-name="T568">z</text:span><text:span text:style-name="T569"><text:s/></text:span><text:span text:style-name="T570">niepełnosprawnością”</text:span><text:span text:style-name="T571"><text:s/></text:span><text:span text:style-name="T572">dla</text:span><text:span text:style-name="T573"><text:s/></text:span><text:span text:style-name="T574">Jednostek</text:span><text:span text:style-name="T575"><text:s/></text:span><text:span text:style-name="T576">Samorządu</text:span><text:span text:style-name="T577"><text:s/></text:span><text:span text:style-name="T578">Terytorialnego</text:span><text:span text:style-name="T579"><text:s/></text:span><text:span text:style-name="T580">–</text:span><text:span text:style-name="T581"><text:s/></text:span><text:span text:style-name="T582">edycja</text:span><text:span text:style-name="T583"><text:s/></text:span><text:span text:style-name="T584">2026,</text:span></text:p>
        </text:list-item>
      </text:list>
      <text:p text:style-name="P585"><text:span text:style-name="T586">a) są</text:span><text:span text:style-name="T587"><text:s/></text:span><text:span text:style-name="T588">wskazane</text:span><text:span text:style-name="T589"><text:s/></text:span><text:span text:style-name="T590">przez</text:span><text:span text:style-name="T591"><text:s/></text:span><text:span text:style-name="T592">uczestnika</text:span><text:span text:style-name="T593"><text:s/></text:span><text:span text:style-name="T594">lub</text:span><text:span text:style-name="T595"><text:s/></text:span><text:span text:style-name="T596">jego</text:span><text:span text:style-name="T597"><text:s/></text:span><text:span text:style-name="T598">opiekuna</text:span><text:span text:style-name="T599"><text:s/></text:span><text:span text:style-name="T600">prawnego z uwzględnieniem postanowień IV.</text:span><text:span text:style-name="T601"><text:s/>ust.4 pkt 2 lit. a Programu</text:span><text:span text:style-name="T602"><text:s/>lub</text:span></text:p>
      <text:p text:style-name="P603"><text:span text:style-name="T604">b) posiadają dokument potwierdzający uzyskanie kwalifikacji w następujących kierunkach:</text:span><text:span text:style-name="T605"><text:s/></text:span><text:span text:style-name="T606">asystent</text:span><text:span text:style-name="T607"><text:s/></text:span><text:span text:style-name="T608">osoby</text:span><text:span text:style-name="T609"><text:s/></text:span><text:span text:style-name="T610">niepełnosprawnej,</text:span><text:span text:style-name="T611"><text:s/></text:span><text:span text:style-name="T612">opiekun</text:span><text:span text:style-name="T613"><text:s/></text:span><text:span text:style-name="T614">medyczny,</text:span><text:span text:style-name="T615"><text:s/>opiekun osoby starszej,</text:span><text:span text:style-name="T616"><text:s/></text:span><text:span text:style-name="T617">pedagog,</text:span><text:span text:style-name="T618"><text:s/></text:span><text:span text:style-name="T619">psycholog,</text:span><text:span text:style-name="T620"><text:s/></text:span><text:span text:style-name="T621">terapeuta</text:span><text:span text:style-name="T622"><text:s/></text:span><text:span text:style-name="T623">zajęciowy,</text:span><text:span text:style-name="T624"><text:s/></text:span><text:span text:style-name="T625">pielęgniarka,</text:span><text:span text:style-name="T626"><text:s/></text:span><text:span text:style-name="T627">sios</text:span><text:span text:style-name="T628">tra</text:span><text:span text:style-name="T629"><text:s/></text:span><text:span text:style-name="T630">PCK,</text:span><text:span text:style-name="T631"><text:s/></text:span><text:span text:style-name="T632">fizjoterapeuta; lub</text:span></text:p>
      <text:p text:style-name="P633"><text:span text:style-name="T634">c) posiadają</text:span><text:span text:style-name="T635"><text:s/></text:span><text:span text:style-name="T636">co</text:span><text:span text:style-name="T637"><text:s/></text:span><text:span text:style-name="T638">najmniej</text:span><text:span text:style-name="T639"><text:s/></text:span><text:span text:style-name="T640">6-miesięczne,</text:span><text:span text:style-name="T641"><text:s/></text:span><text:span text:style-name="T642">udokumentowane</text:span><text:span text:style-name="T643"><text:s/></text:span><text:span text:style-name="T644">doświadczenie</text:span><text:span text:style-name="T645"><text:s/></text:span><text:span text:style-name="T646">w</text:span><text:span text:style-name="T647"><text:s/></text:span><text:span text:style-name="T648">udzielaniu</text:span><text:span text:style-name="T649"><text:s/></text:span><text:span text:style-name="T650">bezpośredniej</text:span><text:span text:style-name="T651"><text:s/></text:span><text:span text:style-name="T652">pomocy</text:span><text:span text:style-name="T653"><text:s/></text:span><text:span text:style-name="T654">osobom</text:span><text:span text:style-name="T655"><text:s/></text:span><text:span text:style-name="T656">niepełnosprawnym</text:span><text:span text:style-name="T657"><text:s/></text:span><text:span text:style-name="T658">np.</text:span><text:span text:style-name="T659"><text:s/></text:span><text:span text:style-name="T660">doświadczenie</text:span><text:span text:style-name="T661"><text:s/></text:span><text:span text:style-name="T662">zawodowe,</text:span><text:span text:style-name="T663"><text:s/></text:span><text:span text:style-name="T664">udzielanie</text:span><text:span text:style-name="T665"><text:s/></text:span><text:span text:style-name="T666">wsparcia</text:span><text:span text:style-name="T667"><text:s/></text:span><text:span text:style-name="T668">osobom</text:span><text:span text:style-name="T669"><text:s/></text:span><text:span text:style-name="T670">niepełnosprawnych</text:span><text:span text:style-name="T671"><text:s/></text:span><text:span text:style-name="T672">w</text:span><text:span text:style-name="T673"><text:s/></text:span><text:span text:style-name="T674">formie</text:span><text:span text:style-name="T675"><text:s/></text:span><text:span text:style-name="T676">wolontariatu;</text:span><text:span text:style-name="T677"><text:s/></text:span><text:span text:style-name="T678">lub</text:span></text:p>
      <text:p text:style-name="P679"><text:span text:style-name="T680">Posiadanie</text:span><text:span text:style-name="T681"><text:s/></text:span><text:span text:style-name="T682">doświadczenia,</text:span><text:span text:style-name="T683"><text:s/></text:span><text:span text:style-name="T684">o</text:span><text:span text:style-name="T685"><text:s/></text:span><text:span text:style-name="T686">którym</text:span><text:span text:style-name="T687"><text:s/></text:span><text:span text:style-name="T688">mowa</text:span><text:span text:style-name="T689"><text:s/></text:span><text:span text:style-name="T690">w IV ust.</text:span><text:span text:style-name="T691"><text:s/></text:span><text:span text:style-name="T692">pkt</text:span><text:span text:style-name="T693"><text:s/>1 lit.</text:span><text:span text:style-name="T694"><text:s/></text:span><text:span text:style-name="T695">b<text:s/></text:span><text:span text:style-name="T696">może</text:span><text:span text:style-name="T697"><text:s/></text:span><text:span text:style-name="T698">zostać</text:span><text:span text:style-name="T699"><text:s/></text:span><text:span text:style-name="T700">udokumentowane</text:span><text:span text:style-name="T701"><text:s/></text:span><text:span text:style-name="T702">pisemnym</text:span><text:span text:style-name="T703"><text:s/></text:span><text:span text:style-name="T704">oświadczeniem</text:span><text:span text:style-name="T705"><text:s/></text:span><text:span text:style-name="T706">podmiotu,</text:span><text:span text:style-name="T707"><text:s/></text:span><text:span text:style-name="T708">który</text:span><text:span text:style-name="T709"><text:s/></text:span><text:span text:style-name="T710">zlecał</text:span><text:span text:style-name="T711"><text:s/></text:span><text:span text:style-name="T712">udzielanie</text:span><text:span text:style-name="T713"><text:s/></text:span><text:span text:style-name="T714">bezpośredniej</text:span><text:span text:style-name="T715"><text:s/></text:span><text:span text:style-name="T716">pomocy</text:span><text:span text:style-name="T717"><text:s/></text:span><text:span text:style-name="T718">osobom</text:span><text:span text:style-name="T719"><text:s/></text:span><text:span text:style-name="T720">niepełnosprawnym.</text:span></text:p>
      <text:list text:style-name="WWNum3" text:continue-numbering="true">
        <text:list-item>
          <text:p text:style-name="P721"><text:span text:style-name="T722">W przypadku świadczenia usługi asystenta na rzecz dzieci niepełn</text:span><text:span text:style-name="T723">osprawnych dzieci od ukończenia 2. roku życia do ukończenia 16. roku życia, asystent</text:span><text:span text:style-name="T724"><text:s/>musi<text:s/></text:span><text:span text:style-name="T725">posiadać:</text:span></text:p>
        </text:list-item>
      </text:list>
      <text:p text:style-name="P726"><text:span text:style-name="T727">a) zaświadczenie</text:span><text:span text:style-name="T728"><text:s/></text:span><text:span text:style-name="T729">o</text:span><text:span text:style-name="T730"><text:s/></text:span><text:span text:style-name="T731">niekaralności,</text:span></text:p>
      <text:soft-page-break/>
      <text:p text:style-name="P732"><text:span text:style-name="T733">b) pisemną</text:span><text:span text:style-name="T734"><text:s/></text:span><text:span text:style-name="T735">akceptację</text:span><text:span text:style-name="T736"><text:s/></text:span><text:span text:style-name="T737">osoby</text:span><text:span text:style-name="T738"><text:s/></text:span><text:span text:style-name="T739">asystenta</text:span><text:span text:style-name="T740"><text:s/></text:span><text:span text:style-name="T741">ze</text:span><text:span text:style-name="T742"><text:s/></text:span><text:span text:style-name="T743">strony</text:span><text:span text:style-name="T744"><text:s/></text:span><text:span text:style-name="T745">rodzica</text:span><text:span text:style-name="T746"><text:s/></text:span><text:span text:style-name="T747">lub</text:span><text:span text:style-name="T748"><text:s/></text:span><text:span text:style-name="T749">opiekuna</text:span><text:span text:style-name="T750"><text:s/></text:span><text:span text:style-name="T751">prawnego</text:span><text:span text:style-name="T752"><text:s/></text:span><text:span text:style-name="T753">dziecka</text:span><text:span text:style-name="T754"><text:s/></text:span><text:span text:style-name="T755"><text:line-break/></text:span><text:span text:style-name="T756">z</text:span><text:span text:style-name="T757"><text:s text:c="3"/></text:span><text:span text:style-name="T758">niepełnosprawnością.</text:span></text:p>
      <text:list text:style-name="WWNum3" text:continue-numbering="true">
        <text:list-item>
          <text:p text:style-name="P759"><text:span text:style-name="T760">W pierwszej kolejności, asystentem może zostać osoba pełnoletnia <text:s/>wskazana przez uczestnika lub jego</text:span><text:span text:style-name="T761"><text:s/></text:span><text:span text:style-name="T762">opiekuna prawnego. Jeżeli asystent nie zostanie wskazany przez uczestn</text:span><text:span text:style-name="T763">ika lub jego opiekuna prawnego, asystenta wskazuje gmina z uwzględnieniem postanowień ust.1 pkt a i b</text:span></text:p>
        </text:list-item>
        <text:list-item>
          <text:p text:style-name="P764"><text:span text:style-name="T765">Asystentami nie mogą być osoby, które są członkami rodziny osoby niepełnosprawnej (za członków rodziny uznaje się wstępnych</text:span><text:span text:style-name="T766"><text:s/></text:span><text:span text:style-name="T767">lub</text:span><text:span text:style-name="T768"><text:s/></text:span><text:span text:style-name="T769">zstępnych, krewnych w lini</text:span><text:span text:style-name="T770">i bocznej,</text:span><text:span text:style-name="T771"><text:s/></text:span><text:span text:style-name="T772">małżonka wstępnych oraz zstępnych małżonka,</text:span><text:span text:style-name="T773"><text:s/>krewnych w lin</text:span><text:span text:style-name="T774">i</text:span><text:span text:style-name="T775">i bocznej małżonka,<text:s/></text:span><text:span text:style-name="T776">rodzeństwo, teściów, macochę, ojczyma oraz osobę pozostającą we wspólnym pożyciu,</text:span><text:span text:style-name="T777"><text:s/></text:span><text:span text:style-name="T778">a</text:span><text:span text:style-name="T779"><text:s/>także pozostająca w stosunku</text:span><text:span text:style-name="T780"><text:s/>przysposobienia<text:s/></text:span><text:span text:style-name="T781"><text:line-break/></text:span><text:span text:style-name="T782">z uczestnikiem).</text:span></text:p>
        </text:list-item>
        <text:list-item>
          <text:p text:style-name="P783"><text:span text:style-name="T784">Asystent ma prawo o</text:span><text:span text:style-name="T785">dmówić zrealizowania usług w sytuacji zagrażających życiu lub <text:s/>zdrowiu</text:span><text:span text:style-name="T786"><text:s/></text:span><text:span text:style-name="T787">uczestnika</text:span><text:span text:style-name="T788"><text:s/></text:span><text:span text:style-name="T789">Programu</text:span><text:span text:style-name="T790"><text:s/></text:span><text:span text:style-name="T791">lub</text:span><text:span text:style-name="T792"><text:s/></text:span><text:span text:style-name="T793">Asystenta,</text:span><text:span text:style-name="T794"><text:s/></text:span><text:span text:style-name="T795">lub</text:span><text:span text:style-name="T796"><text:s/></text:span><text:span text:style-name="T797">gdyby</text:span><text:span text:style-name="T798"><text:s/></text:span><text:span text:style-name="T799">realizacja</text:span><text:span text:style-name="T800"><text:s/></text:span><text:span text:style-name="T801">usługi</text:span><text:span text:style-name="T802"><text:s/></text:span><text:span text:style-name="T803">łamała zasady</text:span><text:span text:style-name="T804"><text:s/></text:span><text:span text:style-name="T805">współżycia</text:span><text:span text:style-name="T806"><text:s/></text:span><text:span text:style-name="T807">społecznego</text:span><text:span text:style-name="T808"><text:s/></text:span><text:span text:style-name="T809">i</text:span><text:span text:style-name="T810"><text:s/></text:span><text:span text:style-name="T811">wskazywała</text:span><text:span text:style-name="T812"><text:s/></text:span><text:span text:style-name="T813">na</text:span><text:span text:style-name="T814"><text:s/></text:span><text:span text:style-name="T815">możliwość</text:span><text:span text:style-name="T816"><text:s/></text:span><text:span text:style-name="T817">naruszania</text:span><text:span text:style-name="T818"><text:s/></text:span><text:span text:style-name="T819">przepisów</text:span><text:span text:style-name="T820"><text:s/></text:span><text:span text:style-name="T821">prawa</text:span><text:span text:style-name="T822"><text:s/></text:span><text:span text:style-name="T823">lub</text:span><text:span text:style-name="T824"><text:s/></text:span><text:span text:style-name="T825">wyrządzenia</text:span><text:span text:style-name="T826"><text:s/></text:span><text:span text:style-name="T827">szkody</text:span><text:span text:style-name="T828"><text:s/></text:span><text:span text:style-name="T829">osobom</text:span><text:span text:style-name="T830"><text:s/></text:span><text:span text:style-name="T831">trzecim.</text:span></text:p>
        </text:list-item>
        <text:list-item>
          <text:p text:style-name="P832"><text:span text:style-name="T833">Asystent, realizując usługi, powinien kierować się podmiotowym podejściem do uczestnika</text:span><text:span text:style-name="T834"><text:s/></text:span><text:span text:style-name="T835">Programu,</text:span><text:span text:style-name="T836"><text:s/></text:span><text:span text:style-name="T837">opartym</text:span><text:span text:style-name="T838"><text:s/></text:span><text:span text:style-name="T839">na</text:span><text:span text:style-name="T840"><text:s/></text:span><text:span text:style-name="T841">zasadach</text:span><text:span text:style-name="T842"><text:s/></text:span><text:span text:style-name="T843">tolerancji,</text:span><text:span text:style-name="T844"><text:s/></text:span><text:span text:style-name="T845">poszanowania</text:span><text:span text:style-name="T846"><text:s/></text:span><text:span text:style-name="T847">godności,</text:span><text:span text:style-name="T848"><text:s/></text:span><text:span text:style-name="T849">poufności,</text:span><text:span text:style-name="T850"><text:s/></text:span><text:span text:style-name="T851">neutralności,</text:span><text:span text:style-name="T852"><text:s/></text:span><text:span text:style-name="T853">uwzględniając</text:span><text:span text:style-name="T854"><text:s/></text:span><text:span text:style-name="T855">prawo</text:span><text:span text:style-name="T856"><text:s/></text:span><text:span text:style-name="T857">do</text:span><text:span text:style-name="T858"><text:s/></text:span><text:span text:style-name="T859">samostanowienia</text:span><text:span text:style-name="T860"><text:s/></text:span><text:span text:style-name="T861">uczestnika</text:span><text:span text:style-name="T862"><text:s/></text:span><text:span text:style-name="T863">Programu.</text:span></text:p>
        </text:list-item>
        <text:list-item>
          <text:p text:style-name="P864">Asystent realizuje usługi wyłącznie na rzecz osoby z niepełnosprawnością, która jest uczestnikiem Programu, na podstawie jej decyzji lub decyzji opiekuna prawnego, a nie na rzecz osób trzecich,<text:s/><text:line-break/>w tym członków rodziny uczestnika Programu.</text:p>
        </text:list-item>
        <text:list-item>
          <text:p text:style-name="P865"><text:span text:style-name="T866"><text:s/>Zadaniem asystenta nie jest podejmowanie decyzji za osobę niepełnosprawną, a jedynie</text:span><text:span text:style-name="T867"><text:s/></text:span><text:span text:style-name="T868">pomaganie</text:span><text:span text:style-name="T869"><text:s/></text:span><text:span text:style-name="T870">bądź</text:span><text:span text:style-name="T871"><text:s/></text:span><text:span text:style-name="T872">wspieranie jej</text:span><text:span text:style-name="T873"><text:s/></text:span><text:span text:style-name="T874">w</text:span><text:span text:style-name="T875"><text:s/></text:span><text:span text:style-name="T876">realizacji</text:span><text:span text:style-name="T877"><text:s/></text:span><text:span text:style-name="T878">osobistych zamiarów.</text:span></text:p>
        </text:list-item>
        <text:list-item>
          <text:p text:style-name="P879"><text:span text:style-name="T880">W<text:s/></text:span><text:span text:style-name="T881">godzinach realizacji usług asystencji osobistej nie mogą być świadczone usługi opiekuńcze</text:span><text:span text:style-name="T882"><text:s/></text:span><text:span text:style-name="T883">lub specjalistyczne usługi opiekuńcze, o których mowa w ustawie o pomocy społecznej z dnia 12 marca 2004</text:span><text:span text:style-name="T884"><text:s/></text:span><text:span text:style-name="T885">r., inne</text:span><text:span text:style-name="T886"><text:s/></text:span><text:span text:style-name="T887">usługi</text:span><text:span text:style-name="T888"><text:s/></text:span><text:span text:style-name="T889">finansowane</text:span><text:span text:style-name="T890"><text:s/></text:span><text:span text:style-name="T891">w</text:span><text:span text:style-name="T892"><text:s/></text:span><text:span text:style-name="T893">ramach</text:span><text:span text:style-name="T894"><text:s/></text:span><text:span text:style-name="T895">Funduszu</text:span><text:span text:style-name="T896"><text:s/></text:span><text:span text:style-name="T897">lub</text:span><text:span text:style-name="T898"><text:s/></text:span><text:span text:style-name="T899">usługi</text:span><text:span text:style-name="T900"><text:s/></text:span><text:span text:style-name="T901">obejmujące</text:span><text:span text:style-name="T902"><text:s/></text:span><text:span text:style-name="T903">analogiczne</text:span><text:span text:style-name="T904"><text:s/></text:span><text:span text:style-name="T905">wparcie.</text:span></text:p>
        </text:list-item>
        <text:list-item>
          <text:p text:style-name="P906"><text:span text:style-name="T907">Usługi</text:span><text:span text:style-name="T908"><text:s/></text:span><text:span text:style-name="T909">asystenta</text:span><text:span text:style-name="T910"><text:s/></text:span><text:span text:style-name="T911">w</text:span><text:span text:style-name="T912"><text:s/></text:span><text:span text:style-name="T913">szczególności</text:span><text:span text:style-name="T914"><text:s/></text:span><text:span text:style-name="T915">polegać</text:span><text:span text:style-name="T916"><text:s/></text:span><text:span text:style-name="T917">będą</text:span><text:span text:style-name="T918"><text:s/></text:span><text:span text:style-name="T919">na</text:span><text:span text:style-name="T920">:</text:span></text:p>
        </text:list-item>
      </text:list>
      <text:p text:style-name="P921"><text:span text:style-name="T922">a) wsparciu</text:span><text:span text:style-name="T923"><text:s/></text:span><text:span text:style-name="T924">uczestnika</text:span><text:span text:style-name="T925"><text:s/></text:span><text:span text:style-name="T926">w</text:span><text:span text:style-name="T927"><text:s/></text:span><text:span text:style-name="T928">czynnościach</text:span><text:span text:style-name="T929"><text:s/></text:span><text:span text:style-name="T930">samoobsługowych,</text:span><text:span text:style-name="T931"><text:s/></text:span><text:span text:style-name="T932">w</text:span><text:span text:style-name="T933"><text:s/></text:span><text:span text:style-name="T934">tym</text:span><text:span text:style-name="T935"><text:s/></text:span><text:span text:style-name="T936">utrzymaniu</text:span><text:span text:style-name="T937"><text:s/></text:span><text:span text:style-name="T938">higieny</text:span><text:span text:style-name="T939"><text:s/></text:span><text:span text:style-name="T940">osobistej</text:span></text:p>
      <text:p text:style-name="P941"><text:span text:style-name="T942">b) wsparciu</text:span><text:span text:style-name="T943"><text:s/></text:span><text:span text:style-name="T944">uczestnika</text:span><text:span text:style-name="T945"><text:s/></text:span><text:span text:style-name="T946">w</text:span><text:span text:style-name="T947"><text:s/></text:span><text:span text:style-name="T948">prowadzeniu</text:span><text:span text:style-name="T949"><text:s/></text:span><text:span text:style-name="T950">gospodarstwa</text:span><text:span text:style-name="T951"><text:s/></text:span><text:span text:style-name="T952">domowego</text:span><text:span text:style-name="T953"><text:s text:c="2"/></text:span><text:span text:style-name="T954">i</text:span><text:span text:style-name="T955"><text:s/>wypełnianiu ról<text:s/></text:span><text:span text:style-name="T956">w</text:span><text:span text:style-name="T957"><text:s/></text:span><text:span text:style-name="T958">rod</text:span><text:span text:style-name="T959">zinie</text:span></text:p>
      <text:p text:style-name="P960"><text:span text:style-name="T961">c) wsparciu</text:span><text:span text:style-name="T962"><text:s/></text:span><text:span text:style-name="T963">uczestnika</text:span><text:span text:style-name="T964"><text:s/></text:span><text:span text:style-name="T965">w</text:span><text:span text:style-name="T966"><text:s/></text:span><text:span text:style-name="T967">przemieszczaniu</text:span><text:span text:style-name="T968"><text:s/></text:span><text:span text:style-name="T969">się</text:span><text:span text:style-name="T970"><text:s/></text:span><text:span text:style-name="T971">poza</text:span><text:span text:style-name="T972"><text:s/></text:span><text:span text:style-name="T973">miejscem</text:span><text:span text:style-name="T974"><text:s/></text:span><text:span text:style-name="T975">zamieszkania;</text:span></text:p>
      <text:p text:style-name="P976"><text:span text:style-name="T977">d) wsparciu</text:span><text:span text:style-name="T978"><text:s/></text:span><text:span text:style-name="T979">uczestnika</text:span><text:span text:style-name="T980"><text:s/></text:span><text:span text:style-name="T981">w</text:span><text:span text:style-name="T982"><text:s/></text:span><text:span text:style-name="T983">podejmowaniu</text:span><text:span text:style-name="T984"><text:s/></text:span><text:span text:style-name="T985">aktywności</text:span><text:span text:style-name="T986"><text:s/></text:span><text:span text:style-name="T987">życiowej</text:span><text:span text:style-name="T988"><text:s/></text:span><text:span text:style-name="T989">i</text:span><text:span text:style-name="T990"><text:s/></text:span><text:span text:style-name="T991">komunikowaniu</text:span><text:span text:style-name="T992"><text:s/>się z otoczeniem</text:span></text:p>
      <text:list text:style-name="WWNum3" text:continue-numbering="true">
        <text:list-item>
          <text:p text:style-name="P993"><text:span text:style-name="T994">Usługi asystenta są nieodpłatne i mogą być realizowane przez 24 godziny na dobę, 7 dni<text:s/></text:span><text:span text:style-name="T995">w</text:span><text:span text:style-name="T996"><text:s text:c="2"/></text:span><text:span text:style-name="T997">tygodniu.</text:span></text:p>
        </text:list-item>
        <text:list-item>
          <text:p text:style-name="P998"><text:span text:style-name="T999">Usługi</text:span><text:span text:style-name="T1000"><text:s/></text:span><text:span text:style-name="T1001">mogą</text:span><text:span text:style-name="T1002"><text:s/></text:span><text:span text:style-name="T1003">być</text:span><text:span text:style-name="T1004"><text:s/></text:span><text:span text:style-name="T1005">realizowane</text:span><text:span text:style-name="T1006"><text:s/></text:span><text:span text:style-name="T1007">7</text:span><text:span text:style-name="T1008"><text:s/></text:span><text:span text:style-name="T1009">dni</text:span><text:span text:style-name="T1010"><text:s/></text:span><text:span text:style-name="T1011">w</text:span><text:span text:style-name="T1012"><text:s/></text:span><text:span text:style-name="T1013">tygodniu.</text:span></text:p>
        </text:list-item>
        <text:list-item>
          <text:p text:style-name="P1014"><text:span text:style-name="T1015">Pod</text:span><text:span text:style-name="T1016"><text:s/></text:span><text:span text:style-name="T1017">opieką</text:span><text:span text:style-name="T1018"><text:s/></text:span><text:span text:style-name="T1019">asystenta</text:span><text:span text:style-name="T1020"><text:s/></text:span><text:span text:style-name="T1021">w</text:span><text:span text:style-name="T1022"><text:s/></text:span><text:span text:style-name="T1023">tym</text:span><text:span text:style-name="T1024"><text:s/></text:span><text:span text:style-name="T1025">samym</text:span><text:span text:style-name="T1026"><text:s/></text:span><text:span text:style-name="T1027">czasie</text:span><text:span text:style-name="T1028"><text:s/></text:span><text:span text:style-name="T1029">będzie</text:span><text:span text:style-name="T1030"><text:s/></text:span><text:span text:style-name="T1031">pozostawać</text:span><text:span text:style-name="T1032"><text:s/></text:span><text:span text:style-name="T1033">tylko</text:span><text:span text:style-name="T1034"><text:s/></text:span><text:span text:style-name="T1035">1</text:span><text:span text:style-name="T1036"><text:s/></text:span><text:span text:style-name="T1037">uczestnik</text:span><text:span text:style-name="T1038"><text:s/></text:span><text:span text:style-name="T1039">Programu.</text:span></text:p>
        </text:list-item>
        <text:list-item>
          <text:p text:style-name="P1040"><text:span text:style-name="T1041">W</text:span><text:span text:style-name="T1042"><text:s/></text:span><text:span text:style-name="T1043">przypadku</text:span><text:span text:style-name="T1044"><text:s/></text:span><text:span text:style-name="T1045">braku</text:span><text:span text:style-name="T1046"><text:s/></text:span><text:span text:style-name="T1047">możliwości</text:span><text:span text:style-name="T1048"><text:s/></text:span><text:span text:style-name="T1049">zrealizowania</text:span><text:span text:style-name="T1050"><text:s/></text:span><text:span text:style-name="T1051">usługi</text:span><text:span text:style-name="T1052"><text:s/></text:span><text:span text:style-name="T1053">przez</text:span><text:span text:style-name="T1054"><text:s/></text:span><text:span text:style-name="T1055">asystenta</text:span><text:span text:style-name="T1056"><text:s/></text:span><text:span text:style-name="T1057">w</text:span><text:span text:style-name="T1058"><text:s/></text:span><text:span text:style-name="T1059">danym</text:span><text:span text:style-name="T1060"><text:s/></text:span><text:span text:style-name="T1061">terminie,</text:span><text:span text:style-name="T1062"><text:s/></text:span><text:span text:style-name="T1063">koordynator powiadamia uczestnika Programu i uzgadnia z nim inny termin <text:s/>realizacji usługi lub</text:span><text:span text:style-name="T1064"><text:s/></text:span><text:span text:style-name="T1065">proponuje</text:span><text:span text:style-name="T1066"><text:s/></text:span><text:span text:style-name="T1067"><text:line-break/></text:span><text:span text:style-name="T1068">w</text:span><text:span text:style-name="T1069"><text:s/></text:span><text:span text:style-name="T1070">zastępstwie</text:span><text:span text:style-name="T1071"><text:s/></text:span><text:span text:style-name="T1072">realizację</text:span><text:span text:style-name="T1073"><text:s/></text:span><text:span text:style-name="T1074">usługi</text:span><text:span text:style-name="T1075"><text:s/></text:span><text:span text:style-name="T1076">przez</text:span><text:span text:style-name="T1077"><text:s/></text:span><text:span text:style-name="T1078">innego</text:span><text:span text:style-name="T1079"><text:s/></text:span><text:span text:style-name="T1080">asystenta.</text:span></text:p>
        </text:list-item>
        <text:list-item>
          <text:p text:style-name="P1081"><text:span text:style-name="T1082">W celu zapewnienia wysokiej jakości usługi, wykonywane usługi przez asystentów podlegają</text:span><text:span text:style-name="T1083"><text:s/></text:span><text:span text:style-name="T1084">doraźnej</text:span><text:span text:style-name="T1085"><text:s/></text:span><text:span text:style-name="T1086">kontroli</text:span><text:span text:style-name="T1087"><text:s/></text:span><text:span text:style-name="T1088">przez</text:span><text:span text:style-name="T1089"><text:s/></text:span><text:span text:style-name="T1090">Miejski</text:span><text:span text:style-name="T1091"><text:s/></text:span><text:span text:style-name="T1092">Ośrodek</text:span><text:span text:style-name="T1093"><text:s/></text:span><text:span text:style-name="T1094">Pomocy</text:span><text:span text:style-name="T1095"><text:s/></text:span><text:span text:style-name="T1096">Społecznej</text:span><text:span text:style-name="T1097"><text:s/></text:span><text:span text:style-name="T1098">w</text:span><text:span text:style-name="T1099"><text:s/></text:span><text:span text:style-name="T1100">Wodzisławiu</text:span><text:span text:style-name="T1101"><text:s/></text:span><text:span text:style-name="T1102">Śląskim.</text:span><text:span text:style-name="T1103"><text:s/></text:span><text:span text:style-name="T1104">Kontrola</text:span><text:span text:style-name="T1105"><text:s/></text:span><text:span text:style-name="T1106">odbywa</text:span><text:span text:style-name="T1107"><text:s/></text:span><text:span text:style-name="T1108">się</text:span><text:span text:style-name="T1109"><text:s/></text:span><text:span text:style-name="T1110">bezpośrednio w</text:span><text:span text:style-name="T1111"><text:s/></text:span><text:span text:style-name="T1112">miejscu</text:span><text:span text:style-name="T1113"><text:s/></text:span><text:span text:style-name="T1114">realizacji usługi.</text:span></text:p>
        </text:list-item>
        <text:list-item>
          <text:p text:style-name="P1115"><text:span text:style-name="T1116">Uczestnik Programu, osoba upoważniona lub osoba reprezentująca uczestnika Programu ma</text:span><text:span text:style-name="T1117"><text:s/></text:span><text:span text:style-name="T1118">prawo</text:span><text:span text:style-name="T1119"><text:s/></text:span><text:span text:style-name="T1120">zgłaszać</text:span><text:span text:style-name="T1121"><text:s/></text:span><text:span text:style-name="T1122">swoje</text:span><text:span text:style-name="T1123"><text:s/></text:span><text:span text:style-name="T1124">uwagi</text:span><text:span text:style-name="T1125"><text:s/></text:span><text:span text:style-name="T1126">dotyczące</text:span><text:span text:style-name="T1127"><text:s/></text:span><text:span text:style-name="T1128">zakresu</text:span><text:span text:style-name="T1129"><text:s/></text:span><text:span text:style-name="T1130">i</text:span><text:span text:style-name="T1131"><text:s/></text:span><text:span text:style-name="T1132">jakości</text:span><text:span text:style-name="T1133"><text:s/></text:span><text:span text:style-name="T1134">usługi</text:span><text:span text:style-name="T1135"><text:s/></text:span><text:span text:style-name="T1136">do</text:span><text:span text:style-name="T1137"><text:s/></text:span><text:span text:style-name="T1138">koordynatora</text:span><text:span text:style-name="T1139"><text:s/></text:span><text:span text:style-name="T1140">Programu.</text:span></text:p>
        </text:list-item>
        <text:list-item>
          <text:p text:style-name="P1141"><text:span text:style-name="T1142">Szczegółowe</text:span><text:span text:style-name="T1143"><text:s/></text:span><text:span text:style-name="T1144">zasady</text:span><text:span text:style-name="T1145"><text:s/></text:span><text:span text:style-name="T1146">realizacji</text:span><text:span text:style-name="T1147"><text:s/></text:span><text:span text:style-name="T1148">usługi</text:span><text:span text:style-name="T1149"><text:s/>asystenckiej<text:s/></text:span><text:span text:style-name="T1150">określa</text:span><text:span text:style-name="T1151"><text:s/></text:span><text:span text:style-name="T1152">Program</text:span><text:span text:style-name="T1153"><text:s/></text:span><text:span text:style-name="T1154">„</text:span><text:span text:style-name="T1155">Asystent</text:span><text:span text:style-name="T1156"><text:s/></text:span><text:span text:style-name="T1157">osobisty osoby<text:s/></text:span><text:span text:style-name="T1158"><text:line-break/></text:span><text:span text:style-name="T1159">z niepełnosprawnością”</text:span><text:span text:style-name="T1160"><text:s/>dla Jednostek Samorządu Terytorialnego – edycja</text:span><text:span text:style-name="T1161"><text:s/></text:span><text:span text:style-name="T1162">2026</text:span><text:span text:style-name="T1163"><text:s/></text:span><text:span text:style-name="T1164">wraz</text:span><text:span text:style-name="T1165"><text:s/></text:span><text:span text:style-name="T1166"><text:line-break/></text:span><text:span text:style-name="T1167">z</text:span><text:span text:style-name="T1168"><text:s/></text:span><text:span text:style-name="T1169">załącznikami,</text:span><text:span text:style-name="T1170"><text:s/></text:span><text:span text:style-name="T1171">dostępny</text:span><text:span text:style-name="T1172"><text:s/></text:span><text:span text:style-name="T1173">na</text:span><text:span text:style-name="T1174"><text:s/></text:span><text:span text:style-name="T1175">stronie</text:span><text:span text:style-name="T1176"><text:s/></text:span><text:span text:style-name="T1177">Program</text:span><text:span text:style-name="T1178"><text:s/></text:span><text:span text:style-name="T1179">Ministerstwo Rodziny</text:span><text:span text:style-name="T1180">, Pracy<text:s/></text:span><text:span text:style-name="T1181">i</text:span><text:span text:style-name="T1182"><text:s/></text:span><text:span text:style-name="T1183">Polityki</text:span><text:span text:style-name="T1184"><text:s/></text:span><text:span text:style-name="T1185">Społecznej</text:span><text:span text:style-name="T1186"><text:line-break/></text:span><text:span text:style-name="T1187">–</text:span><text:span text:style-name="T1188"><text:s/></text:span><text:span text:style-name="T1189">Po</text:span><text:span text:style-name="T1190">rtal</text:span><text:span text:style-name="T1191"><text:s/></text:span><text:span text:style-name="T1192">GOV.pl</text:span></text:p>
        </text:list-item>
      </text:list>
      <text:soft-page-break/>
      <text:p text:style-name="P1193"><text:span text:style-name="T1194"><text:s text:c="9"/></text:span><text:a xlink:href="https://niepelnosprawni.gov.pl/program-fs/nabor-wnioskow-w-ramach-resortowego-" office:target-frame-name="_top" xlink:show="replace"><text:span text:style-name="T1195">https://niepelnosprawni.gov.pl/program-fs/nabor-wnioskow-w-ramach-resortowego-</text:span></text:a></text:p>
      <text:p text:style-name="P1196"><text:s text:c="9"/>programu-ministra-rodziny-pracy-i-polityki-spolecznej-asystent-osobisty-osoby-z-</text:p>
      <text:p text:style-name="P1197"><text:s text:c="9"/>niepełnosprawnością-dla-jednostek-samorządu-terytorialnego/</text:p>
      <text:p text:style-name="P1198"/>
      <text:p text:style-name="P1199"/>
      <text:h text:style-name="P1200" text:outline-level="1"><text:span text:style-name="T1201"><text:s text:c="8"/></text:span><text:span text:style-name="T1202">Rozdział</text:span><text:span text:style-name="T1203"><text:s/></text:span><text:span text:style-name="T1204">III.</text:span><text:span text:style-name="T1205"><text:s/></text:span></text:h>
      <text:h text:style-name="P1206" text:outline-level="1"><text:span text:style-name="T1207">Procedura</text:span><text:span text:style-name="T1208"><text:s/></text:span><text:span text:style-name="T1209">rozliczania</text:span><text:span text:style-name="T1210"><text:s/></text:span><text:span text:style-name="T1211">usług</text:span><text:span text:style-name="T1212"><text:s/></text:span><text:span text:style-name="T1213">asystentów</text:span><text:span text:style-name="T1214"><text:s/></text:span><text:span text:style-name="T1215">osobistych</text:span><text:span text:style-name="T1216"><text:s/></text:span><text:span text:style-name="T1217">osoby</text:span><text:span text:style-name="T1218"><text:s/></text:span><text:span text:style-name="T1219">niepełnosprawnej</text:span></text:h>
      <text:p text:style-name="P1220"/>
      <text:list text:style-name="LFO17" text:continue-numbering="true">
        <text:list-item>
          <text:p text:style-name="P1221"><text:span text:style-name="T1222">Asystenci są rozliczani merytorycznie przez wyznaczonego pracownika Miejskiego Ośrodka</text:span><text:span text:style-name="T1223"><text:s/></text:span><text:span text:style-name="T1224">Pomocy</text:span><text:span text:style-name="T1225"><text:s/></text:span><text:span text:style-name="T1226">Społecznej</text:span><text:span text:style-name="T1227"><text:s/></text:span><text:span text:style-name="T1228">w</text:span><text:span text:style-name="T1229"><text:s/></text:span><text:span text:style-name="T1230">Wodzisławiu</text:span><text:span text:style-name="T1231"><text:s/></text:span><text:span text:style-name="T1232">Śląskim.</text:span></text:p>
        </text:list-item>
        <text:list-item>
          <text:p text:style-name="P1233"><text:span text:style-name="T1234">Okres</text:span><text:span text:style-name="T1235"><text:s/></text:span><text:span text:style-name="T1236">rozliczeniowy</text:span><text:span text:style-name="T1237"><text:s/></text:span><text:span text:style-name="T1238">rozpoczyna</text:span><text:span text:style-name="T1239"><text:s/></text:span><text:span text:style-name="T1240">się</text:span><text:span text:style-name="T1241"><text:s/></text:span><text:span text:style-name="T1242">z</text:span><text:span text:style-name="T1243"><text:s/></text:span><text:span text:style-name="T1244">początkiem</text:span><text:span text:style-name="T1245"><text:s/></text:span><text:span text:style-name="T1246">pierwszego</text:span><text:span text:style-name="T1247"><text:s/></text:span><text:span text:style-name="T1248">dnia</text:span><text:span text:style-name="T1249"><text:s/></text:span><text:span text:style-name="T1250">po</text:span><text:span text:style-name="T1251"><text:s/></text:span><text:span text:style-name="T1252">wykonaniu</text:span><text:span text:style-name="T1253"><text:s/></text:span><text:span text:style-name="T1254">usług</text:span><text:span text:style-name="T1255">i</text:span><text:span text:style-name="T1256"><text:s/></text:span><text:span text:style-name="T1257">kończy</text:span><text:span text:style-name="T1258"><text:s/></text:span><text:span text:style-name="T1259">się</text:span><text:span text:style-name="T1260"><text:s/></text:span><text:span text:style-name="T1261">z</text:span><text:span text:style-name="T1262"><text:s/></text:span><text:span text:style-name="T1263">upływem ostatniego</text:span><text:span text:style-name="T1264"><text:s/></text:span><text:span text:style-name="T1265">dnia</text:span><text:span text:style-name="T1266"><text:s/></text:span><text:span text:style-name="T1267">danego miesiąca.</text:span></text:p>
        </text:list-item>
        <text:list-item>
          <text:p text:style-name="P1268"><text:span text:style-name="T1269">Rozliczenie</text:span><text:span text:style-name="T1270"><text:s/></text:span><text:span text:style-name="T1271">asystenta</text:span><text:span text:style-name="T1272"><text:s/></text:span><text:span text:style-name="T1273">dokonuje</text:span><text:span text:style-name="T1274"><text:s/></text:span><text:span text:style-name="T1275">się</text:span><text:span text:style-name="T1276"><text:s/></text:span><text:span text:style-name="T1277">na</text:span><text:span text:style-name="T1278"><text:s/></text:span><text:span text:style-name="T1279">podstawie</text:span><text:span text:style-name="T1280"><text:s/></text:span><text:span text:style-name="T1281">wypełnionej</text:span><text:span text:style-name="T1282"><text:s/></text:span><text:span text:style-name="T1283">i</text:span><text:span text:style-name="T1284"><text:s/></text:span><text:span text:style-name="T1285">złożonej</text:span><text:span text:style-name="T1286"><text:s/></text:span><text:span text:style-name="T1287">prawidłowo</text:span><text:span text:style-name="T1288"><text:s/></text:span><text:span text:style-name="T1289"><text:line-break/></text:span><text:span text:style-name="T1290">w</text:span><text:span text:style-name="T1291"><text:s/></text:span><text:span text:style-name="T1292">Miejskim</text:span><text:span text:style-name="T1293"><text:s/></text:span><text:span text:style-name="T1294">Ośrodku</text:span><text:span text:style-name="T1295"><text:s/></text:span><text:span text:style-name="T1296">Pomocy</text:span><text:span text:style-name="T1297"><text:s/></text:span><text:span text:style-name="T1298">Społecznej</text:span><text:span text:style-name="T1299"><text:s/></text:span><text:span text:style-name="T1300">w</text:span><text:span text:style-name="T1301"><text:s/></text:span><text:span text:style-name="T1302">Wodzisławiu</text:span><text:span text:style-name="T1303"><text:s/></text:span><text:span text:style-name="T1304">Śląskim</text:span><text:span text:style-name="T1305"><text:s/></text:span><text:span text:style-name="T1306">Karty</text:span><text:span text:style-name="T1307"><text:s/></text:span><text:span text:style-name="T1308">realizacji</text:span><text:span text:style-name="T1309"><text:s/></text:span><text:span text:style-name="T1310">usług</text:span><text:span text:style-name="T1311"><text:s/></text:span><text:span text:style-name="T1312">asystenckich do Programu „</text:span><text:span text:style-name="T1313">Asystent osobisty osoby z niepełnosprawnością” dla Jednostek</text:span><text:span text:style-name="T1314"><text:s/></text:span><text:span text:style-name="T1315">Samorządu</text:span><text:span text:style-name="T1316"><text:s/></text:span><text:span text:style-name="T1317">Terytorialnego</text:span><text:span text:style-name="T1318"><text:s/></text:span><text:span text:style-name="T1319">– edycja 2026</text:span></text:p>
        </text:list-item>
        <text:list-item>
          <text:p text:style-name="P1320"><text:span text:style-name="T1321">Asystent</text:span><text:span text:style-name="T1322"><text:s/></text:span><text:span text:style-name="T1323">w</text:span><text:span text:style-name="T1324"><text:s/></text:span><text:span text:style-name="T1325">c</text:span><text:span text:style-name="T1326">elu</text:span><text:span text:style-name="T1327"><text:s/></text:span><text:span text:style-name="T1328">rozliczenia</text:span><text:span text:style-name="T1329"><text:s/></text:span><text:span text:style-name="T1330">usług,</text:span><text:span text:style-name="T1331"><text:s/></text:span><text:span text:style-name="T1332">składa</text:span><text:span text:style-name="T1333"><text:s/></text:span><text:span text:style-name="T1334">rozliczenie</text:span><text:span text:style-name="T1335"><text:s/></text:span><text:span text:style-name="T1336">do</text:span><text:span text:style-name="T1337"><text:s/></text:span><text:span text:style-name="T1338">Miejskiego</text:span><text:span text:style-name="T1339"><text:s/></text:span><text:span text:style-name="T1340">Ośrodka</text:span><text:span text:style-name="T1341"><text:s/></text:span><text:span text:style-name="T1342">Pomocy</text:span><text:span text:style-name="T1343"><text:s/></text:span><text:span text:style-name="T1344">Społecznej w Wodzisławiu Śląskim, w ciągu 5 następnych dni roboczych, po zakończeniu</text:span><text:span text:style-name="T1345"><text:s/></text:span><text:span text:style-name="T1346">okresu</text:span><text:span text:style-name="T1347"><text:s/></text:span><text:span text:style-name="T1348">rozliczeniowego.</text:span></text:p>
        </text:list-item>
        <text:list-item>
          <text:p text:style-name="P1349"><text:span text:style-name="T1350">W przypadku gdy złożenie Karty rozliczeniowej nastąpi<text:s/></text:span><text:span text:style-name="T1351">po upływie</text:span><text:span text:style-name="T1352"><text:s/>5.</text:span><text:span text:style-name="T1353"><text:s/>dnia roboczego, po</text:span><text:span text:style-name="T1354"><text:s/></text:span><text:span text:style-name="T1355">zakończeniu okresu rozliczeniowego, usługi te zostaną rozliczone w kolejnym następującym</text:span><text:span text:style-name="T1356"><text:s/></text:span><text:span text:style-name="T1357">miesiącu.</text:span></text:p>
        </text:list-item>
        <text:list-item>
          <text:p text:style-name="P1358"><text:span text:style-name="T1359">Rozliczenie</text:span><text:span text:style-name="T1360"><text:s/></text:span><text:span text:style-name="T1361">świadczenia</text:span><text:span text:style-name="T1362"><text:s/></text:span><text:span text:style-name="T1363">usług</text:span><text:span text:style-name="T1364"><text:s/></text:span><text:span text:style-name="T1365">asystenckich</text:span><text:span text:style-name="T1366"><text:s/></text:span><text:span text:style-name="T1367">dla</text:span><text:span text:style-name="T1368"><text:s/></text:span><text:span text:style-name="T1369">jednego</text:span><text:span text:style-name="T1370"><text:s/></text:span><text:span text:style-name="T1371">uczestnika</text:span><text:span text:style-name="T1372"><text:s/></text:span><text:span text:style-name="T1373">Programu</text:span><text:span text:style-name="T1374"><text:s/></text:span><text:span text:style-name="T1375">nie</text:span><text:span text:style-name="T1376"><text:s/></text:span><text:span text:style-name="T1377">może<text:s/></text:span><text:span text:style-name="T1378">przekroczyć</text:span><text:span text:style-name="T1379"><text:s/></text:span><text:span text:style-name="T1380">limitu</text:span><text:span text:style-name="T1381"><text:s/></text:span><text:span text:style-name="T1382">godzin przyznanych uczestnikowi</text:span><text:span text:style-name="T1383">.</text:span></text:p>
        </text:list-item>
        <text:list-item>
          <text:p text:style-name="P1384"><text:span text:style-name="T1385">Usługi</text:span><text:span text:style-name="T1386"><text:s/></text:span><text:span text:style-name="T1387">wykonane</text:span><text:span text:style-name="T1388"><text:s/></text:span><text:span text:style-name="T1389">przez</text:span><text:span text:style-name="T1390"><text:s/></text:span><text:span text:style-name="T1391">asystenta,</text:span><text:span text:style-name="T1392"><text:s/></text:span><text:span text:style-name="T1393">które</text:span><text:span text:style-name="T1394"><text:s/></text:span><text:span text:style-name="T1395">nie</text:span><text:span text:style-name="T1396"><text:s/></text:span><text:span text:style-name="T1397">są</text:span><text:span text:style-name="T1398"><text:s/></text:span><text:span text:style-name="T1399">objęte</text:span><text:span text:style-name="T1400"><text:s/></text:span><text:span text:style-name="T1401">Programem</text:span><text:span text:style-name="T1402"><text:s/></text:span><text:span text:style-name="T1403">„</text:span><text:span text:style-name="T1404">Asystent</text:span><text:span text:style-name="T1405"><text:s/></text:span><text:span text:style-name="T1406">osobisty</text:span><text:span text:style-name="T1407"><text:s/></text:span><text:span text:style-name="T1408">osoby</text:span><text:span text:style-name="T1409"><text:s/></text:span><text:span text:style-name="T1410"><text:line-break/></text:span><text:span text:style-name="T1411">z niepełnosprawnością”</text:span><text:span text:style-name="T1412"><text:s/>dla Jednostek Samorządu Terytorialnego</text:span><text:span text:style-name="T1413"><text:s/></text:span><text:span text:style-name="T1414">– edycja 2026,</text:span><text:span text:style-name="T1415"><text:s/></text:span><text:span text:style-name="T1416">nie</text:span><text:span text:style-name="T1417"><text:s/></text:span><text:span text:style-name="T1418">podlegają</text:span><text:span text:style-name="T1419"><text:s/></text:span><text:span text:style-name="T1420">rozliczeniu</text:span><text:span text:style-name="T1421"><text:s/></text:span><text:span text:style-name="T1422">i</text:span><text:span text:style-name="T1423"><text:s/></text:span><text:span text:style-name="T1424">tym</text:span><text:span text:style-name="T1425"><text:s/></text:span><text:span text:style-name="T1426">samym</text:span><text:span text:style-name="T1427"><text:s/></text:span><text:span text:style-name="T1428">wypłacie</text:span><text:span text:style-name="T1429"><text:s/></text:span><text:span text:style-name="T1430">wynagrodzenia.</text:span></text:p>
        </text:list-item>
        <text:list-item>
          <text:p text:style-name="P1431"><text:span text:style-name="T1432">Karta rozliczenia usług stanowi niezbędną dokumentację do Programu „Asystent osobisty</text:span><text:span text:style-name="T1433"><text:s/></text:span><text:span text:style-name="T1434">osoby</text:span><text:span text:style-name="T1435"><text:s/></text:span><text:span text:style-name="T1436"><text:line-break/></text:span><text:span text:style-name="T1437">z niepełnosprawnością</text:span><text:span text:style-name="T1438">”</text:span><text:span text:style-name="T1439"><text:s/></text:span><text:span text:style-name="T1440">dla</text:span><text:span text:style-name="T1441"><text:s/></text:span><text:span text:style-name="T1442">Jednostek</text:span><text:span text:style-name="T1443"><text:s/></text:span><text:span text:style-name="T1444">Samorządu</text:span><text:span text:style-name="T1445"><text:s/></text:span><text:span text:style-name="T1446">Terytorialnego</text:span><text:span text:style-name="T1447"><text:s/></text:span><text:span text:style-name="T1448">–</text:span><text:span text:style-name="T1449"><text:s/></text:span><text:span text:style-name="T1450">edycja</text:span><text:span text:style-name="T1451"><text:s/></text:span><text:span text:style-name="T1452">2026</text:span></text:p>
        </text:list-item>
      </text:list>
      <text:p text:style-name="P1453"/>
      <text:p text:style-name="P1454"/>
      <text:h text:style-name="P1455" text:outline-level="1"><text:span text:style-name="T1456">Rozdział</text:span><text:span text:style-name="T1457"><text:s/></text:span><text:span text:style-name="T1458">IV.</text:span><text:span text:style-name="T1459"><text:s/></text:span></text:h>
      <text:h text:style-name="P1460" text:outline-level="1"><text:span text:style-name="T1461">Postanowienia</text:span><text:span text:style-name="T1462"><text:s/></text:span><text:span text:style-name="T1463">końcowe</text:span></text:h>
      <text:p text:style-name="P1464"/>
      <text:list text:style-name="LFO18" text:continue-numbering="true">
        <text:list-item>
          <text:p text:style-name="P1465"><text:span text:style-name="T1466">Realizator</text:span><text:span text:style-name="T1467"><text:s/></text:span><text:span text:style-name="T1468">zastrzega</text:span><text:span text:style-name="T1469"><text:s/></text:span><text:span text:style-name="T1470">sobie</text:span><text:span text:style-name="T1471"><text:s/></text:span><text:span text:style-name="T1472">prawo</text:span><text:span text:style-name="T1473"><text:s/></text:span><text:span text:style-name="T1474">do</text:span><text:span text:style-name="T1475"><text:s/></text:span><text:span text:style-name="T1476">wprowadzenia</text:span><text:span text:style-name="T1477"><text:s/></text:span><text:span text:style-name="T1478">zmian</text:span><text:span text:style-name="T1479"><text:s/></text:span><text:span text:style-name="T1480">do</text:span><text:span text:style-name="T1481"><text:s/></text:span><text:span text:style-name="T1482">niniejszych</text:span><text:span text:style-name="T1483"><text:s/></text:span><text:span text:style-name="T1484">zasad</text:span><text:span text:style-name="T1485"><text:s/></text:span><text:span text:style-name="T1486">lub</text:span><text:span text:style-name="T1487"><text:s/></text:span><text:span text:style-name="T1488">ujęcia</text:span><text:span text:style-name="T1489"><text:s/></text:span><text:span text:style-name="T1490">w</text:span><text:span text:style-name="T1491"><text:s/></text:span><text:span text:style-name="T1492">nim</text:span><text:span text:style-name="T1493"><text:s/></text:span><text:span text:style-name="T1494">dodatkowych</text:span><text:span text:style-name="T1495"><text:s/></text:span><text:span text:style-name="T1496">postanowień.</text:span></text:p>
        </text:list-item>
        <text:list-item>
          <text:p text:style-name="P1497"><text:span text:style-name="T1498">W</text:span><text:span text:style-name="T1499"><text:s/></text:span><text:span text:style-name="T1500">sprawach</text:span><text:span text:style-name="T1501"><text:s/></text:span><text:span text:style-name="T1502">nieregulowanych</text:span><text:span text:style-name="T1503"><text:s/></text:span><text:span text:style-name="T1504">w</text:span><text:span text:style-name="T1505"><text:s/></text:span><text:span text:style-name="T1506">niniejszych</text:span><text:span text:style-name="T1507"><text:s/></text:span><text:span text:style-name="T1508">zasadach</text:span><text:span text:style-name="T1509"><text:s/></text:span><text:span text:style-name="T1510">zastosowanie</text:span><text:span text:style-name="T1511"><text:s/></text:span><text:span text:style-name="T1512">mają</text:span><text:span text:style-name="T1513"><text:s/></text:span><text:span text:style-name="T1514">obowiązujące<text:s/></text:span><text:span text:style-name="T1515">wytyczne</text:span><text:span text:style-name="T1516"><text:s/></text:span><text:span text:style-name="T1517">dotyczące</text:span><text:span text:style-name="T1518"><text:s/></text:span><text:span text:style-name="T1519">Programu</text:span><text:span text:style-name="T1520"><text:s/></text:span><text:span text:style-name="T1521">oraz</text:span><text:span text:style-name="T1522"><text:s/></text:span><text:span text:style-name="T1523">obowiązujące</text:span><text:span text:style-name="T1524"><text:s/></text:span><text:span text:style-name="T1525">przepisy</text:span><text:span text:style-name="T1526"><text:s/></text:span><text:span text:style-name="T1527">prawa.</text:span></text:p>
        </text:list-item>
      </text:list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left="2.03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margin-left="0.5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72" style:display-name="ListLabel 72" style:family="text">
      <style:text-properties fo:language="pl" fo:country="PL" style:language-asian="en" style:country-asian="US" style:language-complex="ar" style:country-complex="SA"/>
    </style:style>
    <style:style style:name="Uwydatnienie" style:display-name="Uwydatnienie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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2LVL2" text:bullet-char="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Times New Roman" style:font-name-asian="Calibri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3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4LVL2" text:bullet-char="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451in" text:min-label-width="0.2416in" text:list-level-position-and-space-mode="label-alignment">
          <style:list-level-label-alignment text:label-followed-by="listtab" fo:margin-left="0.7868in" fo:text-indent="-0.2416in"/>
        </style:list-level-properties>
      </text:list-level-style-number>
      <text:list-level-style-bullet text:level="2" text:style-name="WW_CharLFO6LVL2" text:bullet-char="•">
        <style:list-level-properties text:space-before="1.1791in" text:min-label-width="0.2416in" text:list-level-position-and-space-mode="label-alignment">
          <style:list-level-label-alignment text:label-followed-by="listtab" fo:margin-left="1.4208in" fo:text-indent="-0.2416in"/>
        </style:list-level-properties>
      </text:list-level-style-bullet>
      <text:list-level-style-bullet text:level="3" text:style-name="WW_CharLFO6LVL3" text:bullet-char="•">
        <style:list-level-properties text:space-before="1.809in" text:min-label-width="0.2416in" text:list-level-position-and-space-mode="label-alignment">
          <style:list-level-label-alignment text:label-followed-by="listtab" fo:margin-left="2.0506in" fo:text-indent="-0.2416in"/>
        </style:list-level-properties>
      </text:list-level-style-bullet>
      <text:list-level-style-bullet text:level="4" text:style-name="WW_CharLFO6LVL4" text:bullet-char="•">
        <style:list-level-properties text:space-before="2.4381in" text:min-label-width="0.2416in" text:list-level-position-and-space-mode="label-alignment">
          <style:list-level-label-alignment text:label-followed-by="listtab" fo:margin-left="2.6798in" fo:text-indent="-0.2416in"/>
        </style:list-level-properties>
      </text:list-level-style-bullet>
      <text:list-level-style-bullet text:level="5" text:style-name="WW_CharLFO6LVL5" text:bullet-char="•">
        <style:list-level-properties text:space-before="3.068in" text:min-label-width="0.2416in" text:list-level-position-and-space-mode="label-alignment">
          <style:list-level-label-alignment text:label-followed-by="listtab" fo:margin-left="3.3097in" fo:text-indent="-0.2416in"/>
        </style:list-level-properties>
      </text:list-level-style-bullet>
      <text:list-level-style-bullet text:level="6" text:style-name="WW_CharLFO6LVL6" text:bullet-char="•">
        <style:list-level-properties text:space-before="3.6979in" text:min-label-width="0.2416in" text:list-level-position-and-space-mode="label-alignment">
          <style:list-level-label-alignment text:label-followed-by="listtab" fo:margin-left="3.9395in" fo:text-indent="-0.2416in"/>
        </style:list-level-properties>
      </text:list-level-style-bullet>
      <text:list-level-style-bullet text:level="7" text:style-name="WW_CharLFO6LVL7" text:bullet-char="•">
        <style:list-level-properties text:space-before="4.327in" text:min-label-width="0.2416in" text:list-level-position-and-space-mode="label-alignment">
          <style:list-level-label-alignment text:label-followed-by="listtab" fo:margin-left="4.5687in" fo:text-indent="-0.2416in"/>
        </style:list-level-properties>
      </text:list-level-style-bullet>
      <text:list-level-style-bullet text:level="8" text:style-name="WW_CharLFO6LVL8" text:bullet-char="•">
        <style:list-level-properties text:space-before="4.9569in" text:min-label-width="0.2416in" text:list-level-position-and-space-mode="label-alignment">
          <style:list-level-label-alignment text:label-followed-by="listtab" fo:margin-left="5.1986in" fo:text-indent="-0.2416in"/>
        </style:list-level-properties>
      </text:list-level-style-bullet>
      <text:list-level-style-bullet text:level="9" text:style-name="WW_CharLFO6LVL9" text:bullet-char="•">
        <style:list-level-properties text:space-before="5.5868in" text:min-label-width="0.2416in" text:list-level-position-and-space-mode="label-alignment">
          <style:list-level-label-alignment text:label-followed-by="listtab" fo:margin-left="5.8284in" fo:text-indent="-0.2416in"/>
        </style:list-level-properties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Times New Roman" style:font-name-asian="Calibri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Calibri" style:font-name-complex="Times New Roman" style:text-scale="100%" fo:font-size="12pt" style:font-size-asian="12pt" style:font-size-complex="12pt"/>
    </style:style>
    <style:style style:name="WW_CharLFO14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style:style style:name="WW_CharLFO15LVL1" style:family="text">
      <style:text-properties style:font-name="Times New Roman" style:font-name-asian="Calibri" style:font-name-complex="Times New Roman" style:text-scale="100%" fo:font-size="12pt" style:font-size-asian="12pt" style:font-size-complex="12pt"/>
    </style:style>
    <style:style style:name="WW_CharLFO15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style:style style:name="WW_CharLFO16LVL1" style:family="text">
      <style:text-properties style:font-name="Times New Roman" style:font-name-asian="Calibri" style:font-name-complex="Times New Roman" style:text-scale="100%" fo:font-size="12pt" style:font-size-asian="12pt" style:font-size-complex="12pt"/>
    </style:style>
    <style:style style:name="WW_CharLFO16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style:style style:name="WW_CharLFO17LVL1" style:family="text">
      <style:text-properties style:font-name="Times New Roman" style:font-name-asian="Calibri" style:font-name-complex="Times New Roman" style:text-scale="100%" fo:font-size="12pt" style:font-size-asian="12pt" style:font-size-complex="12pt"/>
    </style:style>
    <style:style style:name="WW_CharLFO1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style:style style:name="WW_CharLFO18LVL1" style:family="text">
      <style:text-properties style:font-name="Times New Roman" style:font-name-asian="Calibri" style:font-name-complex="Times New Roman" style:text-scale="100%" fo:font-size="12pt" style:font-size-asian="12pt" style:font-size-complex="12pt"/>
    </style:style>
    <style:style style:name="WW_CharLFO18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3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4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5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7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6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7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6652in" text:min-label-width="0.168in" text:list-level-position-and-space-mode="label-alignment">
          <style:list-level-label-alignment text:label-followed-by="listtab" fo:margin-left="0.8333in" fo:text-indent="-0.168in"/>
        </style:list-level-properties>
      </text:list-level-style-number>
      <text:list-level-style-bullet text:level="3" text:style-name="WW_CharLFO18LVL3" text:bullet-char="">
        <style:list-level-properties text:space-before="1.3381in" text:min-label-width="0.168in" text:list-level-position-and-space-mode="label-alignment">
          <style:list-level-label-alignment text:label-followed-by="listtab" fo:margin-left="1.5062in" fo:text-indent="-0.1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2.0118in" text:min-label-width="0.168in" text:list-level-position-and-space-mode="label-alignment">
          <style:list-level-label-alignment text:label-followed-by="listtab" fo:margin-left="2.1798in" fo:text-indent="-0.168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6847in" text:min-label-width="0.168in" text:list-level-position-and-space-mode="label-alignment">
          <style:list-level-label-alignment text:label-followed-by="listtab" fo:margin-left="2.8527in" fo:text-indent="-0.1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3583in" text:min-label-width="0.168in" text:list-level-position-and-space-mode="label-alignment">
          <style:list-level-label-alignment text:label-followed-by="listtab" fo:margin-left="3.5263in" fo:text-indent="-0.168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4.0319in" text:min-label-width="0.168in" text:list-level-position-and-space-mode="label-alignment">
          <style:list-level-label-alignment text:label-followed-by="listtab" fo:margin-left="4.2in" fo:text-indent="-0.168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4.7048in" text:min-label-width="0.168in" text:list-level-position-and-space-mode="label-alignment">
          <style:list-level-label-alignment text:label-followed-by="listtab" fo:margin-left="4.8729in" fo:text-indent="-0.168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5.3784in" text:min-label-width="0.168in" text:list-level-position-and-space-mode="label-alignment">
          <style:list-level-label-alignment text:label-followed-by="listtab" fo:margin-left="5.5465in" fo:text-indent="-0.168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5125in"/>
      </style:footer-style>
    </style:page-layout>
    <style:style style:name="P2" style:parent-style-name="Framecontents" style:family="paragraph">
      <style:paragraph-properties fo:text-align="center" fo:margin-top="0.0069in" fo:margin-left="0.0138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" style:parent-style-name="Framecontents" style:family="paragraph">
      <style:paragraph-properties fo:text-align="center" fo:margin-left="0.0138in">
        <style:tab-stops/>
      </style:paragraph-properties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color="#000000" fo:letter-spacing="-0.002in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color="#000000" fo:letter-spacing="-0.0027in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color="#000000" fo:letter-spacing="-0.0027in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color="#000000" fo:letter-spacing="-0.0027in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color="#000000" fo:letter-spacing="-0.0034in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color="#000000" fo:letter-spacing="-0.002in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color="#000000" fo:letter-spacing="-0.0027in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color="#000000" fo:letter-spacing="-0.0027in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color="#000000" fo:letter-spacing="0.0312in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color="#000000" fo:letter-spacing="-0.0048in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color="#000000" fo:letter-spacing="-0.0048in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color="#000000" fo:letter-spacing="-0.0069in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color="#000000" fo:letter-spacing="-0.0034in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color="#000000" fo:letter-spacing="-0.0034in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color="#000000" fo:letter-spacing="-0.0034in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color="#000000" fo:letter-spacing="-0.0041in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color="#000000" fo:letter-spacing="-0.0041in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 text:c="4"/></text:p>
        <text:p text:style-name="P3"><text:span text:style-name="T4"><text:s text:c="6"/>Program</text:span><text:span text:style-name="T5"><text:s/></text:span><text:span text:style-name="T6">"Asystent</text:span><text:span text:style-name="T7"><text:s/></text:span><text:span text:style-name="T8">osobisty</text:span><text:span text:style-name="T9"><text:s/></text:span><text:span text:style-name="T10">osoby</text:span><text:span text:style-name="T11"><text:s/></text:span><text:span text:style-name="T12">z</text:span><text:span text:style-name="T13"><text:s/></text:span><text:span text:style-name="T14">niepełnosprawnością”</text:span><text:span text:style-name="T15"><text:s/></text:span><text:span text:style-name="T16">dla</text:span><text:span text:style-name="T17"><text:s/></text:span><text:span text:style-name="T18">Jednostek</text:span><text:span text:style-name="T19"><text:s/></text:span><text:span text:style-name="T20">Samorządu Terytorialnego</text:span><text:span text:style-name="T21"><text:s/></text:span><text:span text:style-name="T22">–</text:span><text:span text:style-name="T23"><text:s/></text:span><text:span text:style-name="T24">edycja</text:span><text:span text:style-name="T25"><text:s/></text:span><text:span text:style-name="T26">2026,</text:span><text:span text:style-name="T27"><text:s/></text:span><text:span text:style-name="T28">finansowany</text:span><text:span text:style-name="T29"><text:s/></text:span><text:span text:style-name="T30">jest</text:span><text:span text:style-name="T31"><text:s/></text:span><text:span text:style-name="T32">ze</text:span><text:span text:style-name="T33"><text:s/></text:span><text:span text:style-name="T34">środków</text:span><text:span text:style-name="T35"><text:s/></text:span><text:span text:style-name="T36">Funduszu</text:span><text:span text:style-name="T37"><text:s/></text:span><text:span text:style-name="T38">Solidarnościow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uczyńska;Elżbieta Cieślak</meta:initial-creator>
    <dc:creator>Tomasz Palka</dc:creator>
    <meta:creation-date>2025-12-10T07:22:00Z</meta:creation-date>
    <dc:date>2025-12-10T07:22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reated" meta:value-type="date">2024-01-22T00:00:00Z</meta:user-defined>
    <meta:user-defined meta:name="Creator">Microsoft® Word 2016</meta:user-defined>
    <meta:user-defined meta:name="LastSaved" meta:value-type="date">2024-11-05T00:00:00Z</meta:user-defined>
    <meta:document-statistic meta:page-count="4" meta:paragraph-count="23" meta:word-count="1687" meta:character-count="11790" meta:row-count="84" meta:non-whitespace-character-count="10126"/>
  </office:meta>
</office:document-meta>
</file>